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7.306cm"/>
    </style:style>
    <style:style style:name="co3" style:family="table-column">
      <style:table-column-properties fo:break-before="auto" style:column-width="9.001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072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ázev</text:p>
          </table:table-cell>
          <table:table-cell office:value-type="string">
            <text:p>umělec</text:p>
          </table:table-cell>
          <table:table-cell office:value-type="string">
            <text:p>album</text:p>
          </table:table-cell>
          <table:table-cell office:value-type="string">
            <text:p>stopa</text:p>
          </table:table-cell>
          <table:table-cell office:value-type="string">
            <text:p>rok</text:p>
          </table:table-cell>
          <table:table-cell office:value-type="string">
            <text:p>délka</text:p>
          </table:table-cell>
          <table:table-cell office:value-type="string">
            <text:p>pozice</text:p>
          </table:table-cell>
        </table:table-row>
        <table:table-row table:style-name="ro1">
          <table:table-cell office:value-type="string">
            <text:p>T.N.T.</text:p>
          </table:table-cell>
          <table:table-cell office:value-type="string">
            <text:p>AC/DC</text:p>
          </table:table-cell>
          <table:table-cell office:value-type="string">
            <text:p>High Voltage</text:p>
          </table:table-cell>
          <table:table-cell office:value-type="float" office:value="5">
            <text:p>5</text:p>
          </table:table-cell>
          <table:table-cell office:value-type="float" office:value="1976">
            <text:p>1976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understruck</text:p>
          </table:table-cell>
          <table:table-cell office:value-type="string">
            <text:p>AC/DC</text:p>
          </table:table-cell>
          <table:table-cell office:value-type="string">
            <text:p>Whole Lotta Rock 'N' Roll</text:p>
          </table:table-cell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 jul</text:p>
          </table:table-cell>
          <table:table-cell office:value-type="string">
            <text:p>Adolphson &amp; Falk</text:p>
          </table:table-cell>
          <table:table-cell office:value-type="string">
            <text:p>81-87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meday</text:p>
          </table:table-cell>
          <table:table-cell office:value-type="string">
            <text:p>Alice Russell</text:p>
          </table:table-cell>
          <table:table-cell office:value-type="string">
            <text:p>Back to Mine: Morcheeb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ž jsme zase tady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kám každej den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el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 úsměvem .........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smíš se vzdát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anický pivo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érujem se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 už se nezlob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áky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čera, dnes a zítra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vo dělá hezká těla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 nám fajn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ž od rána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ck 'n' Roll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5">
            <text:p>15</text:p>
          </table:table-cell>
          <table:table-cell office:value-type="float" office:value="1993">
            <text:p>1993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áme to za sebou</text:p>
          </table:table-cell>
          <table:table-cell office:value-type="string">
            <text:p>Alkehol</text:p>
          </table:table-cell>
          <table:table-cell office:value-type="string">
            <text:p>S úsměvem se pije líp</text:p>
          </table:table-cell>
          <table:table-cell office:value-type="float" office:value="16">
            <text:p>16</text:p>
          </table:table-cell>
          <table:table-cell office:value-type="float" office:value="1993">
            <text:p>1993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ny</text:p>
          </table:table-cell>
          <table:table-cell office:value-type="string">
            <text:p>Annette Peacock</text:p>
          </table:table-cell>
          <table:table-cell office:value-type="string">
            <text:p>Back to Mine: Morcheeba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ar It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Gray Race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des Of Truth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m And Us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 Walk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Fantastic Image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allel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Biggest Killer In American History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Substance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nk Rock Song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pty Causes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ise Your Voice!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body Listens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wing The Seeds Of Utopia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ty The Dead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Hippy Killer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rit Shine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State Of The End Of The Millennium Addres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Streets Of America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Voracious March Of Godlines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0 In 2010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diocre Mind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tims Of The Revolution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197">
            <text:p>1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tory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unk Sincerity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3">
            <text:p>13</text:p>
          </table:table-cell>
          <table:table-cell office:value-type="float" office:value="1996">
            <text:p>1996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nge Denial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t The Mercy Of Imbecile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e Join Us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4">
            <text:p>14</text:p>
          </table:table-cell>
          <table:table-cell office:value-type="float" office:value="1996">
            <text:p>199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ase</text:p>
          </table:table-cell>
          <table:table-cell office:value-type="string">
            <text:p>Bad Religion</text:p>
          </table:table-cell>
          <table:table-cell office:value-type="string">
            <text:p>The Gray Race</text:p>
          </table:table-cell>
          <table:table-cell office:value-type="float" office:value="15">
            <text:p>15</text:p>
          </table:table-cell>
          <table:table-cell office:value-type="float" office:value="1996">
            <text:p>1996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e Same Person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 So Many Ways</text:p>
          </table:table-cell>
          <table:table-cell office:value-type="string">
            <text:p>Bad Religion</text:p>
          </table:table-cell>
          <table:table-cell office:value-type="string">
            <text:p>No Substance</text:p>
          </table:table-cell>
          <table:table-cell office:value-type="float" office:value="16">
            <text:p>16</text:p>
          </table:table-cell>
          <table:table-cell office:value-type="float" office:value="1998">
            <text:p>1998</text:p>
          </table:table-cell>
          <table:table-cell office:value-type="float" office:value="185">
            <text:p>1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romír Nohavica a Čechomor</text:p>
          </table:table-cell>
          <table:table-cell office:value-type="string">
            <text:p>Básnířka</text:p>
          </table:table-cell>
          <table:table-cell office:value-type="string">
            <text:p>Rok ďábl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ld Lang Syne (live from The Royal Albert Hall)</text:p>
          </table:table-cell>
          <table:table-cell office:value-type="string">
            <text:p>BBC Symphony Orchestra</text:p>
          </table:table-cell>
          <table:table-cell office:value-type="string">
            <text:p>Absolute Christmas</text:p>
          </table:table-cell>
          <table:table-cell office:value-type="float" office:value="20">
            <text:p>20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Biz VS The Nug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batog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ills to Pay the Bills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ow And Low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drach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ke Your Rump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ss Monkey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titud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b The Mic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ot Down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ieve M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nie and the Jets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e Shot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dy Moivn' (Fatboy Slim Mix)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office:value-type="float" office:value="333">
            <text:p>3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 For Livin'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min' Granny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ght For Your Right To Party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ry Mike's Them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ss The Mic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3">
            <text:p>13</text:p>
          </table:table-cell>
          <table:table-cell office:value-type="float" office:value="1999">
            <text:p>1999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mething's Got To Giv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4">
            <text:p>14</text:p>
          </table:table-cell>
          <table:table-cell office:value-type="float" office:value="1999">
            <text:p>1999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dhisattva Vow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5">
            <text:p>15</text:p>
          </table:table-cell>
          <table:table-cell office:value-type="float" office:value="1999">
            <text:p>1999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brosa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6">
            <text:p>16</text:p>
          </table:table-cell>
          <table:table-cell office:value-type="float" office:value="1999">
            <text:p>1999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ng For The Man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7">
            <text:p>17</text:p>
          </table:table-cell>
          <table:table-cell office:value-type="float" office:value="1999">
            <text:p>1999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ba Violenc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8">
            <text:p>18</text:p>
          </table:table-cell>
          <table:table-cell office:value-type="float" office:value="1999">
            <text:p>1999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ive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19">
            <text:p>19</text:p>
          </table:table-cell>
          <table:table-cell office:value-type="float" office:value="1999">
            <text:p>1999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immy James (Original Version)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20">
            <text:p>20</text:p>
          </table:table-cell>
          <table:table-cell office:value-type="float" office:value="1999">
            <text:p>1999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ree MC's And One DJ</text:p>
          </table:table-cell>
          <table:table-cell office:value-type="string">
            <text:p>Beastie Boys</text:p>
          </table:table-cell>
          <table:table-cell office:value-type="string">
            <text:p>The Sounds Of Science</text:p>
          </table:table-cell>
          <table:table-cell office:value-type="float" office:value="21">
            <text:p>21</text:p>
          </table:table-cell>
          <table:table-cell office:value-type="float" office:value="1999">
            <text:p>1999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ying Alive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1">
            <text:p>1</text:p>
          </table:table-cell>
          <table:table-cell office:value-type="float" office:value="1977">
            <text:p>1977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w Deep Is Your Love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2">
            <text:p>2</text:p>
          </table:table-cell>
          <table:table-cell office:value-type="float" office:value="1977">
            <text:p>1977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ve Talkin'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3">
            <text:p>3</text:p>
          </table:table-cell>
          <table:table-cell office:value-type="float" office:value="1977">
            <text:p>197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ght Fever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3">
            <text:p>3</text:p>
          </table:table-cell>
          <table:table-cell office:value-type="float" office:value="1977">
            <text:p>1977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e Than A Woman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4">
            <text:p>4</text:p>
          </table:table-cell>
          <table:table-cell office:value-type="float" office:value="1977">
            <text:p>1977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 Should Be Dancing</text:p>
          </table:table-cell>
          <table:table-cell office:value-type="string">
            <text:p>Bee Gees</text:p>
          </table:table-cell>
          <table:table-cell office:value-type="string">
            <text:p>Saturday Night Fever</text:p>
          </table:table-cell>
          <table:table-cell office:value-type="float" office:value="4">
            <text:p>4</text:p>
          </table:table-cell>
          <table:table-cell office:value-type="float" office:value="1977">
            <text:p>1977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ldaduzka</text:p>
          </table:table-cell>
          <table:table-cell office:value-type="string">
            <text:p>Betagarri</text:p>
          </table:table-cell>
          <table:table-cell office:value-type="string">
            <text:p>Arren Erro Zaharra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, Myself, &amp; I (Remix)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zy Feelings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Can't Take No More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at's It Gonna Be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xy Lil' Thug (ft. 50Cent, Lil' Boosie &amp; ...)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ver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'm Leaving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4">
            <text:p>14</text:p>
          </table:table-cell>
          <table:table-cell office:value-type="float" office:value="2006">
            <text:p>2006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y First Time</text:p>
          </table:table-cell>
          <table:table-cell office:value-type="string">
            <text:p>Beyoncé</text:p>
          </table:table-cell>
          <table:table-cell office:value-type="string">
            <text:p>Speak My Mind</text:p>
          </table:table-cell>
          <table:table-cell office:value-type="float" office:value="15">
            <text:p>15</text:p>
          </table:table-cell>
          <table:table-cell office:value-type="float" office:value="2006">
            <text:p>2006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ast Christmas</text:p>
          </table:table-cell>
          <table:table-cell office:value-type="string">
            <text:p>Billie Piper</text:p>
          </table:table-cell>
          <table:table-cell office:value-type="string">
            <text:p>She Wants You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vil in a Midnight Mass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d Flag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is Suffering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er Bees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ns And Needles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llen Leaves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re is the Line-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vered in Cowardice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render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Navy Song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fect World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mpathy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rn the Evidence</text:p>
          </table:table-cell>
          <table:table-cell office:value-type="string">
            <text:p>Billy Talent</text:p>
          </table:table-cell>
          <table:table-cell office:value-type="string">
            <text:p>Billy Talent II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ite Christmas</text:p>
          </table:table-cell>
          <table:table-cell office:value-type="string">
            <text:p>Bing Crosby</text:p>
          </table:table-cell>
          <table:table-cell office:value-type="string">
            <text:p>Christmas: All Time Great Recordings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ace on Earth/Little Drummer Boy</text:p>
          </table:table-cell>
          <table:table-cell office:value-type="string">
            <text:p>Bing Crosby</text:p>
          </table:table-cell>
          <table:table-cell office:value-type="string">
            <text:p>Absolute Christmas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'm Gonna Get You</text:p>
          </table:table-cell>
          <table:table-cell office:value-type="string">
            <text:p>Bizarre Inc.</text:p>
          </table:table-cell>
          <table:table-cell office:value-type="string">
            <text:p>Energique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ut Up</text:p>
          </table:table-cell>
          <table:table-cell office:value-type="string">
            <text:p>Black Eyed Peas</text:p>
          </table:table-cell>
          <table:table-cell office:value-type="string">
            <text:p>Taneční liga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 office:value-type="string">
            <text:p>Black Sabbath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Wizard</text:p>
          </table:table-cell>
          <table:table-cell table:number-columns-repeated="2" office:value-type="string">
            <text:p>Black Sabbath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.I.B.</text:p>
          </table:table-cell>
          <table:table-cell table:number-columns-repeated="2" office:value-type="string">
            <text:p>Black Sabbath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il Woman (Don't Play Games With Me)</text:p>
          </table:table-cell>
          <table:table-cell table:number-columns-repeated="2" office:value-type="string">
            <text:p>Black Sabbath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cked World</text:p>
          </table:table-cell>
          <table:table-cell table:number-columns-repeated="2" office:value-type="string">
            <text:p>Black Sabbath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286">
            <text:p>2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r Pigs</text:p>
          </table:table-cell>
          <table:table-cell table:number-columns-repeated="2" office:value-type="string">
            <text:p>Black Sabbath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477">
            <text:p>4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anoid</text:p>
          </table:table-cell>
          <table:table-cell table:number-columns-repeated="2" office:value-type="string">
            <text:p>Black Sabbath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net Caravan</text:p>
          </table:table-cell>
          <table:table-cell table:number-columns-repeated="2" office:value-type="string">
            <text:p>Black Sabbath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on Man</text:p>
          </table:table-cell>
          <table:table-cell table:number-columns-repeated="2" office:value-type="string">
            <text:p>Black Sabbath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357">
            <text:p>3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ectric Funeral</text:p>
          </table:table-cell>
          <table:table-cell table:number-columns-repeated="2" office:value-type="string">
            <text:p>Black Sabbath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iries Wear Boots</text:p>
          </table:table-cell>
          <table:table-cell table:number-columns-repeated="2" office:value-type="string">
            <text:p>Black Sabbath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weet Leaf</text:p>
          </table:table-cell>
          <table:table-cell table:number-columns-repeated="2" office:value-type="string">
            <text:p>Black Sabbath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bryo</text:p>
          </table:table-cell>
          <table:table-cell table:number-columns-repeated="2" office:value-type="string">
            <text:p>Black Sabbath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ildren Of The Grave</text:p>
          </table:table-cell>
          <table:table-cell table:number-columns-repeated="2" office:value-type="string">
            <text:p>Black Sabbath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rd Of This World</text:p>
          </table:table-cell>
          <table:table-cell table:number-columns-repeated="2" office:value-type="string">
            <text:p>Black Sabbath</text:p>
          </table:table-cell>
          <table:table-cell office:value-type="float" office:value="15">
            <text:p>15</text:p>
          </table:table-cell>
          <table:table-cell office:value-type="float" office:value="2000">
            <text:p>2000</text:p>
          </table:table-cell>
          <table:table-cell office:value-type="float" office:value="328">
            <text:p>3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to The Void</text:p>
          </table:table-cell>
          <table:table-cell table:number-columns-repeated="2" office:value-type="string">
            <text:p>Black Sabbath</text:p>
          </table:table-cell>
          <table:table-cell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372">
            <text:p>3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ritten In The Stars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Times They Are Changing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Still Remember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me again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owning of the King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yre Thee Well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es At Midnight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ging Tree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Storm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369">
            <text:p>3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d-Winter's Night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l Because Of You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iting just for you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aetorius (Courante)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nzai-Ten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llage On The Sand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gain Someday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309">
            <text:p>3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ssum's Last Dance</text:p>
          </table:table-cell>
          <table:table-cell office:value-type="string">
            <text:p>Blackmore's Night</text:p>
          </table:table-cell>
          <table:table-cell office:value-type="string">
            <text:p>Fires At Midnight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l Your Lovin' (feat. Awa Manneh &amp; ADL) (radio edit)</text:p>
          </table:table-cell>
          <table:table-cell office:value-type="string">
            <text:p>Blacknuss</text:p>
          </table:table-cell>
          <table:table-cell office:value-type="string">
            <text:p>Gold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the Small Things</text:p>
          </table:table-cell>
          <table:table-cell office:value-type="string">
            <text:p>Blink 182</text:p>
          </table:table-cell>
          <table:table-cell office:value-type="string">
            <text:p>Greatest Hits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st Date</text:p>
          </table:table-cell>
          <table:table-cell office:value-type="string">
            <text:p>Blink 182</text:p>
          </table:table-cell>
          <table:table-cell office:value-type="string">
            <text:p>Greatest Hits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ke Eating Glass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icopter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itive Tension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quet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 Light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's Hearing Voices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is Modern Love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oneers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ce Of Gasoline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 Here We Are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no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ns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liments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 Here We Are (Four Tet Remix)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ns (Mogwai Remix)</text:p>
          </table:table-cell>
          <table:table-cell office:value-type="string">
            <text:p>Bloc Party</text:p>
          </table:table-cell>
          <table:table-cell office:value-type="string">
            <text:p>Silent Alarm</text:p>
          </table:table-cell>
          <table:table-cell office:value-type="float" office:value="15">
            <text:p>15</text:p>
          </table:table-cell>
          <table:table-cell office:value-type="float" office:value="2005">
            <text:p>2005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h La La La</text:p>
          </table:table-cell>
          <table:table-cell office:value-type="string">
            <text:p>Blog 27</text:p>
          </table:table-cell>
          <table:table-cell office:value-type="string">
            <text:p>Bravo Hits 52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y Boy (Get Your Ass Up)</text:p>
          </table:table-cell>
          <table:table-cell office:value-type="string">
            <text:p>Blog 27</text:p>
          </table:table-cell>
          <table:table-cell office:value-type="string">
            <text:p>VA - Bravo Hits 53</text:p>
          </table:table-cell>
          <table:table-cell office:value-type="float" office:value="20">
            <text:p>20</text:p>
          </table:table-cell>
          <table:table-cell office:value-type="float" office:value="2006">
            <text:p>2006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ne Way Or Another</text:p>
          </table:table-cell>
          <table:table-cell office:value-type="string">
            <text:p>Blondie</text:p>
          </table:table-cell>
          <table:table-cell office:value-type="string">
            <text:p>Mean Girls OST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l Me</text:p>
          </table:table-cell>
          <table:table-cell office:value-type="string">
            <text:p>Blondie</text:p>
          </table:table-cell>
          <table:table-cell office:value-type="string">
            <text:p>American Gigolo Soundtrack</text:p>
          </table:table-cell>
          <table:table-cell office:value-type="float" office:value="10">
            <text:p>10</text:p>
          </table:table-cell>
          <table:table-cell office:value-type="float" office:value="1980">
            <text:p>1980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etlebum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g 2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re's No Other Way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Universal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ffee And TV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klife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d Of A Century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Distance Left To Run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nder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rls And Boys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armless Man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e's So High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ry House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 The End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232">
            <text:p>2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n Your Own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5">
            <text:p>15</text:p>
          </table:table-cell>
          <table:table-cell office:value-type="float" office:value="2000">
            <text:p>2000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is is a Low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308">
            <text:p>3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r Tomorrow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7">
            <text:p>17</text:p>
          </table:table-cell>
          <table:table-cell office:value-type="float" office:value="2000">
            <text:p>2000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usic Is My Radar</text:p>
          </table:table-cell>
          <table:table-cell office:value-type="string">
            <text:p>Blur</text:p>
          </table:table-cell>
          <table:table-cell office:value-type="string">
            <text:p>The Best Of</text:p>
          </table:table-cell>
          <table:table-cell office:value-type="float" office:value="18">
            <text:p>18</text:p>
          </table:table-cell>
          <table:table-cell office:value-type="float" office:value="2000">
            <text:p>2000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s This Love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Woman No Cry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ld You Be Loved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ree Little Birds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ffalo Soldier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t Up Stand Up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r It Up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335">
            <text:p>3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y Skanking (Bonus Track)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e Love (People Get Ready)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Shot the Sheriff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iting In Vain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demption Song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tisfy My Soul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odus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mming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unky Reggae Party (Bonus Track)</text:p>
          </table:table-cell>
          <table:table-cell office:value-type="string">
            <text:p>Bob Marley</text:p>
          </table:table-cell>
          <table:table-cell office:value-type="string">
            <text:p>Legend ( Deluxe Edition ) l-ll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413">
            <text:p>4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nquering America</text:p>
          </table:table-cell>
          <table:table-cell office:value-type="string">
            <text:p>Bodies Without Organs</text:p>
          </table:table-cell>
          <table:table-cell office:value-type="string">
            <text:p>Prototype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ding Out for a Hero</text:p>
          </table:table-cell>
          <table:table-cell office:value-type="string">
            <text:p>Bonnie Tyler</text:p>
          </table:table-cell>
          <table:table-cell office:value-type="string">
            <text:p>Power &amp; Passion (disc 1)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ding Out For A Hero</text:p>
          </table:table-cell>
          <table:table-cell office:value-type="string">
            <text:p>Bonnie Tyler</text:p>
          </table:table-cell>
          <table:table-cell office:value-type="string">
            <text:p>Bonnie Tyler - Greatest Hits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ter Runs Dry</text:p>
          </table:table-cell>
          <table:table-cell office:value-type="string">
            <text:p>Boyz II Men</text:p>
          </table:table-cell>
          <table:table-cell office:value-type="string">
            <text:p>II</text:p>
          </table:table-cell>
          <table:table-cell office:value-type="float" office:value="16">
            <text:p>16</text:p>
          </table:table-cell>
          <table:table-cell office:value-type="float" office:value="1995">
            <text:p>1995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á na tom dělám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kdo to nebere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tely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dis Vidis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sky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růžích ustláno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necte Pomoz</text:p>
          </table:table-cell>
          <table:table-cell office:value-type="string">
            <text:p>Bratři Ebenové</text:p>
          </table:table-cell>
          <table:table-cell office:value-type="string">
            <text:p>Já na tom dělám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eet Dance</text:p>
          </table:table-cell>
          <table:table-cell office:value-type="string">
            <text:p>Break Machine</text:p>
          </table:table-cell>
          <table:table-cell office:value-type="string">
            <text:p>The Real Old School Revival: Electro Breakdance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ght on Track</text:p>
          </table:table-cell>
          <table:table-cell office:value-type="string">
            <text:p>Breakfast Club</text:p>
          </table:table-cell>
          <table:table-cell office:value-type="string">
            <text:p>One Hit Wonders (disc 2)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 Prerogative</text:p>
          </table:table-cell>
          <table:table-cell office:value-type="string">
            <text:p>Britney Spears</text:p>
          </table:table-cell>
          <table:table-cell office:value-type="string">
            <text:p>Greatest Hits: My Prerogativ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ky</text:p>
          </table:table-cell>
          <table:table-cell office:value-type="string">
            <text:p>Britney Spears</text:p>
          </table:table-cell>
          <table:table-cell office:value-type="string">
            <text:p>My Prerogative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wberry Letter #23</text:p>
          </table:table-cell>
          <table:table-cell office:value-type="string">
            <text:p>Brothers Johnson</text:p>
          </table:table-cell>
          <table:table-cell office:value-type="string">
            <text:p>Pulp Fiction Collectors Edition</text:p>
          </table:table-cell>
          <table:table-cell office:value-type="float" office:value="19">
            <text:p>19</text:p>
          </table:table-cell>
          <table:table-cell office:value-type="float" office:value="2002">
            <text:p>2002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ll We Ever Know</text:p>
          </table:table-cell>
          <table:table-cell office:value-type="string">
            <text:p>Brothers Keepers</text:p>
          </table:table-cell>
          <table:table-cell office:value-type="string">
            <text:p>Bravo Black Hits, Volume 13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u tändas tusen juleljus</text:p>
          </table:table-cell>
          <table:table-cell office:value-type="string">
            <text:p>Carola</text:p>
          </table:table-cell>
          <table:table-cell office:value-type="string">
            <text:p>Absolute Christmas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de to My Family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enty One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3">
            <text:p>3</text:p>
          </table:table-cell>
          <table:table-cell office:value-type="float" office:value="1994">
            <text:p>1994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mbie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4">
            <text:p>4</text:p>
          </table:table-cell>
          <table:table-cell office:value-type="float" office:value="1994">
            <text:p>1994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pty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5">
            <text:p>5</text:p>
          </table:table-cell>
          <table:table-cell office:value-type="float" office:value="1994">
            <text:p>1994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erything I Said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6">
            <text:p>6</text:p>
          </table:table-cell>
          <table:table-cell office:value-type="float" office:value="1994">
            <text:p>1994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Icicle Melt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7">
            <text:p>7</text:p>
          </table:table-cell>
          <table:table-cell office:value-type="float" office:value="1994">
            <text:p>1994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appointment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diculous Thoughts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9">
            <text:p>9</text:p>
          </table:table-cell>
          <table:table-cell office:value-type="float" office:value="1994">
            <text:p>1994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aming My Dreams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10">
            <text:p>10</text:p>
          </table:table-cell>
          <table:table-cell office:value-type="float" office:value="1994">
            <text:p>1994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ffodil Lament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12">
            <text:p>12</text:p>
          </table:table-cell>
          <table:table-cell office:value-type="float" office:value="1994">
            <text:p>1994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 Need To Argue</text:p>
          </table:table-cell>
          <table:table-cell office:value-type="string">
            <text:p>Cranberries</text:p>
          </table:table-cell>
          <table:table-cell office:value-type="string">
            <text:p>No Need To Argue</text:p>
          </table:table-cell>
          <table:table-cell office:value-type="float" office:value="13">
            <text:p>13</text:p>
          </table:table-cell>
          <table:table-cell office:value-type="float" office:value="1994">
            <text:p>1994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at's Your Number</text:p>
          </table:table-cell>
          <table:table-cell office:value-type="string">
            <text:p>Cypress Hill</text:p>
          </table:table-cell>
          <table:table-cell office:value-type="string">
            <text:p>Till Death Do Us Part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čeří příběh</text:p>
          </table:table-cell>
          <table:table-cell office:value-type="string">
            <text:p>Čok - Baláž - Střihavka</text:p>
          </table:table-cell>
          <table:table-cell office:value-type="string">
            <text:p>Písničky z pohádek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ttle Stereo</text:p>
          </table:table-cell>
          <table:table-cell office:value-type="string">
            <text:p>Daddy Boastin</text:p>
          </table:table-cell>
          <table:table-cell office:value-type="string">
            <text:p>Soft Machine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iday</text:p>
          </table:table-cell>
          <table:table-cell office:value-type="string">
            <text:p>Daniel Bedingfield</text:p>
          </table:table-cell>
          <table:table-cell office:value-type="string">
            <text:p>Gotta Get Thru This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11">
            <text:p>2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Edge</text:p>
          </table:table-cell>
          <table:table-cell office:value-type="string">
            <text:p>David McCallum</text:p>
          </table:table-cell>
          <table:table-cell office:value-type="string">
            <text:p>Sampled, Volume 3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l the Poor</text:p>
          </table:table-cell>
          <table:table-cell office:value-type="string">
            <text:p>Dead Kennedys</text:p>
          </table:table-cell>
          <table:table-cell office:value-type="string">
            <text:p>Fresh Fruit For Rotten Vegetable</text:p>
          </table:table-cell>
          <table:table-cell office:value-type="float" office:value="1">
            <text:p>1</text:p>
          </table:table-cell>
          <table:table-cell office:value-type="float" office:value="1980">
            <text:p>1980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t It Snow! Let It Snow! Let It Snow!</text:p>
          </table:table-cell>
          <table:table-cell office:value-type="string">
            <text:p>Dean Martin</text:p>
          </table:table-cell>
          <table:table-cell office:value-type="string">
            <text:p>A Winter Romance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dolph, the Red-Nosed Reindeer</text:p>
          </table:table-cell>
          <table:table-cell office:value-type="string">
            <text:p>Dean Martin</text:p>
          </table:table-cell>
          <table:table-cell office:value-type="string">
            <text:p>Christmas on the Town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man From Tokyo</text:p>
          </table:table-cell>
          <table:table-cell office:value-type="string">
            <text:p>Deep Purple</text:p>
          </table:table-cell>
          <table:table-cell office:value-type="string">
            <text:p>Deepest Purple: The Very Best</text:p>
          </table:table-cell>
          <table:table-cell office:value-type="float" office:value="6">
            <text:p>6</text:p>
          </table:table-cell>
          <table:table-cell office:value-type="float" office:value="1980">
            <text:p>1980</text:p>
          </table:table-cell>
          <table:table-cell office:value-type="float" office:value="351">
            <text:p>3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enage Mutant Ninja Turtles (feat. Chucklorre)</text:p>
          </table:table-cell>
          <table:table-cell office:value-type="string">
            <text:p>Dennis Brown</text:p>
          </table:table-cell>
          <table:table-cell office:value-type="string">
            <text:p>Sci-Fi's Greatest Hits, Volume 4: Defenders of Justice</text:p>
          </table:table-cell>
          <table:table-cell office:value-type="float" office:value="22">
            <text:p>22</text:p>
          </table:table-cell>
          <table:table-cell office:value-type="float" office:value="1987">
            <text:p>1987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lcome To Saint-Tropez</text:p>
          </table:table-cell>
          <table:table-cell office:value-type="string">
            <text:p>DJ Antoine &amp; Timati feat. Kalenna</text:p>
          </table:table-cell>
          <table:table-cell office:value-type="string">
            <text:p>WOW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nos Different (feat. Maria Jose Levin)</text:p>
          </table:table-cell>
          <table:table-cell table:number-columns-repeated="2" office:value-type="string">
            <text:p>DJ SUV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a Outa</text:p>
          </table:table-cell>
          <table:table-cell office:value-type="string">
            <text:p>DJ SUV</text:p>
          </table:table-cell>
          <table:table-cell office:value-type="string">
            <text:p>Global</text:p>
          </table:table-cell>
          <table:table-cell office:value-type="float" office:value="102">
            <text:p>102</text:p>
          </table:table-cell>
          <table:table-cell office:value-type="float" office:value="2003">
            <text:p>2003</text:p>
          </table:table-cell>
          <table:table-cell office:value-type="float" office:value="318">
            <text:p>3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 You Remember (feat. Tali)</text:p>
          </table:table-cell>
          <table:table-cell table:number-columns-repeated="2" office:value-type="string">
            <text:p>DJ SUV</text:p>
          </table:table-cell>
          <table:table-cell office:value-type="float" office:value="106">
            <text:p>106</text:p>
          </table:table-cell>
          <table:table-cell office:value-type="float" office:value="2003">
            <text:p>200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is-Gris Gumbo Ya Ya</text:p>
          </table:table-cell>
          <table:table-cell office:value-type="string">
            <text:p>Dr. John</text:p>
          </table:table-cell>
          <table:table-cell office:value-type="string">
            <text:p>Gris-Gris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lympia</text:p>
          </table:table-cell>
          <table:table-cell office:value-type="string">
            <text:p>E-Type</text:p>
          </table:table-cell>
          <table:table-cell office:value-type="string">
            <text:p>Loud Pipes Save Lives: Sport Edition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</text:p>
          </table:table-cell>
          <table:table-cell office:value-type="string">
            <text:p>Eiffel 65</text:p>
          </table:table-cell>
          <table:table-cell office:value-type="string">
            <text:p>538 Dance Smash Hits 1999, Volume 3: After Summer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 Christmas</text:p>
          </table:table-cell>
          <table:table-cell office:value-type="string">
            <text:p>Elvis Presley</text:p>
          </table:table-cell>
          <table:table-cell office:value-type="string">
            <text:p>Absolute Christmas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ytm Divine</text:p>
          </table:table-cell>
          <table:table-cell office:value-type="string">
            <text:p>Enrique Iglesias</text:p>
          </table:table-cell>
          <table:table-cell office:value-type="string">
            <text:p>Enrique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ter Wonderland</text:p>
          </table:table-cell>
          <table:table-cell office:value-type="string">
            <text:p>Eurythmics</text:p>
          </table:table-cell>
          <table:table-cell office:value-type="string">
            <text:p>A Very Special Christmas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ny na dusi</text:p>
          </table:table-cell>
          <table:table-cell office:value-type="string">
            <text:p>Fananek a Synove Vycepu</text:p>
          </table:table-cell>
          <table:table-cell office:value-type="string">
            <text:p>Beatová síň slávy</text:p>
          </table:table-cell>
          <table:table-cell office:value-type="float" office:value="15">
            <text:p>15</text:p>
          </table:table-cell>
          <table:table-cell office:value-type="float" office:value="2009">
            <text:p>2009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ttingham</text:p>
          </table:table-cell>
          <table:table-cell office:value-type="string">
            <text:p>Fananek a Synove Vycepu</text:p>
          </table:table-cell>
          <table:table-cell office:value-type="string">
            <text:p>Beatová síň slávy</text:p>
          </table:table-cell>
          <table:table-cell office:value-type="float" office:value="16">
            <text:p>16</text:p>
          </table:table-cell>
          <table:table-cell office:value-type="float" office:value="2009">
            <text:p>2009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lcome abroad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rix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tpellier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alousy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ajka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akuza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342">
            <text:p>3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rna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mily Business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abasta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s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st Food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344">
            <text:p>3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gic Nite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fidia</text:p>
          </table:table-cell>
          <table:table-cell office:value-type="string">
            <text:p>Fast Food orchestra</text:p>
          </table:table-cell>
          <table:table-cell office:value-type="string">
            <text:p>Last Food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levator (feat. Timbaland)</text:p>
          </table:table-cell>
          <table:table-cell office:value-type="string">
            <text:p>Flo Rida</text:p>
          </table:table-cell>
          <table:table-cell office:value-type="string">
            <text:p>Mail On Sunday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rn Around (5,4,3,2,1)</text:p>
          </table:table-cell>
          <table:table-cell office:value-type="string">
            <text:p>Flo Rida</text:p>
          </table:table-cell>
          <table:table-cell office:value-type="string">
            <text:p>German TOP100 Single Charts</text:p>
          </table:table-cell>
          <table:table-cell office:value-type="float" office:value="20">
            <text:p>20</text:p>
          </table:table-cell>
          <table:table-cell office:value-type="float" office:value="2011">
            <text:p>2011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at's Up [1993]</text:p>
          </table:table-cell>
          <table:table-cell office:value-type="string">
            <text:p>Four Non Blondes</text:p>
          </table:table-cell>
          <table:table-cell office:value-type="string">
            <text:p>Bigger, Better, Faster, More!</text:p>
          </table:table-cell>
          <table:table-cell office:value-type="float" office:value="171">
            <text:p>171</text:p>
          </table:table-cell>
          <table:table-cell office:value-type="float" office:value="1993">
            <text:p>1993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ristmas Dreaming</text:p>
          </table:table-cell>
          <table:table-cell office:value-type="string">
            <text:p>Frank Sinatra</text:p>
          </table:table-cell>
          <table:table-cell office:value-type="string">
            <text:p>Absolute Christmas Classics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uty School Dropout</text:p>
          </table:table-cell>
          <table:table-cell office:value-type="string">
            <text:p>Frankie Avalon</text:p>
          </table:table-cell>
          <table:table-cell office:value-type="string">
            <text:p>Grease [Original Soundtrack]</text:p>
          </table:table-cell>
          <table:table-cell office:value-type="float" office:value="6">
            <text:p>6</text:p>
          </table:table-cell>
          <table:table-cell office:value-type="float" office:value="1978">
            <text:p>1978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dden Crate</text:p>
          </table:table-cell>
          <table:table-cell office:value-type="string">
            <text:p>Giant</text:p>
          </table:table-cell>
          <table:table-cell office:value-type="string">
            <text:p>Back To Mine - Morcheeba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dnou</text:p>
          </table:table-cell>
          <table:table-cell office:value-type="string">
            <text:p>Gipsy.cz</text:p>
          </table:table-cell>
          <table:table-cell office:value-type="string">
            <text:p>Romano Hip Hop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el Good Inc.</text:p>
          </table:table-cell>
          <table:table-cell office:value-type="string">
            <text:p>Gorillaz</text:p>
          </table:table-cell>
          <table:table-cell office:value-type="string">
            <text:p>Demon Days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nout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ving a blast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2">
            <text:p>2</text:p>
          </table:table-cell>
          <table:table-cell office:value-type="float" office:value="1994">
            <text:p>1994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ump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3">
            <text:p>3</text:p>
          </table:table-cell>
          <table:table-cell office:value-type="float" office:value="1994">
            <text:p>1994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g view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4">
            <text:p>4</text:p>
          </table:table-cell>
          <table:table-cell office:value-type="float" office:value="1994">
            <text:p>1994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come to Paradise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5">
            <text:p>5</text:p>
          </table:table-cell>
          <table:table-cell office:value-type="float" office:value="1994">
            <text:p>1994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lling teeth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6">
            <text:p>6</text:p>
          </table:table-cell>
          <table:table-cell office:value-type="float" office:value="1994">
            <text:p>1994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ket case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7">
            <text:p>7</text:p>
          </table:table-cell>
          <table:table-cell office:value-type="float" office:value="1994">
            <text:p>1994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ssafras roots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9">
            <text:p>9</text:p>
          </table:table-cell>
          <table:table-cell office:value-type="float" office:value="1994">
            <text:p>1994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n I Come Around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0">
            <text:p>10</text:p>
          </table:table-cell>
          <table:table-cell office:value-type="float" office:value="1994">
            <text:p>1994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ing Clean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1">
            <text:p>11</text:p>
          </table:table-cell>
          <table:table-cell office:value-type="float" office:value="1994">
            <text:p>199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ded</text:p>
          </table:table-cell>
          <table:table-cell office:value-type="string">
            <text:p>Green Day</text:p>
          </table:table-cell>
          <table:table-cell office:value-type="string">
            <text:p>Insomniac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enius sleepus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2">
            <text:p>12</text:p>
          </table:table-cell>
          <table:table-cell office:value-type="float" office:value="1994">
            <text:p>1994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 The End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3">
            <text:p>13</text:p>
          </table:table-cell>
          <table:table-cell office:value-type="float" office:value="1994">
            <text:p>1994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. O. D.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14">
            <text:p>14</text:p>
          </table:table-cell>
          <table:table-cell office:value-type="float" office:value="1994">
            <text:p>1994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nowledge</text:p>
          </table:table-cell>
          <table:table-cell office:value-type="string">
            <text:p>Green Day</text:p>
          </table:table-cell>
          <table:table-cell office:value-type="string">
            <text:p>Smoothed Out Slappy Hour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sket case</text:p>
          </table:table-cell>
          <table:table-cell office:value-type="string">
            <text:p>Green Day</text:p>
          </table:table-cell>
          <table:table-cell office:value-type="string">
            <text:p>Dookie</text:p>
          </table:table-cell>
          <table:table-cell office:value-type="float" office:value="218">
            <text:p>218</text:p>
          </table:table-cell>
          <table:table-cell office:value-type="float" office:value="1994">
            <text:p>1994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7 Years And 50 Days</text:p>
          </table:table-cell>
          <table:table-cell office:value-type="string">
            <text:p>Groove Coverage</text:p>
          </table:table-cell>
          <table:table-cell office:value-type="string">
            <text:p>Taneční liga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nocent Greed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Speech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g in Japan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ds Of The Boards</text:p>
          </table:table-cell>
          <table:table-cell office:value-type="string">
            <text:p>Guano Apes</text:p>
          </table:table-cell>
          <table:table-cell office:value-type="string">
            <text:p>Proud Like A God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ey &amp; Milk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ving In A Lie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ödel Up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Want it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ven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sh it Down</text:p>
          </table:table-cell>
          <table:table-cell office:value-type="string">
            <text:p>Guano Apes</text:p>
          </table:table-cell>
          <table:table-cell office:value-type="string">
            <text:p>Proud Like A God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e All Mine</text:p>
          </table:table-cell>
          <table:table-cell office:value-type="string">
            <text:p>Guano Apes</text:p>
          </table:table-cell>
          <table:table-cell office:value-type="string">
            <text:p>Don't Give Me Names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't Cry (original)</text:p>
          </table:table-cell>
          <table:table-cell office:value-type="string">
            <text:p>Guns N' Roses</text:p>
          </table:table-cell>
          <table:table-cell office:value-type="string">
            <text:p>Don't Cry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vember Rain</text:p>
          </table:table-cell>
          <table:table-cell office:value-type="string">
            <text:p>Guns N' Roses</text:p>
          </table:table-cell>
          <table:table-cell office:value-type="string">
            <text:p>November Rain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537">
            <text:p>5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eet Child o' Mine</text:p>
          </table:table-cell>
          <table:table-cell office:value-type="string">
            <text:p>Guns N' Roses</text:p>
          </table:table-cell>
          <table:table-cell office:value-type="string">
            <text:p>Sweet Child o' Min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eet Child o' Mine</text:p>
          </table:table-cell>
          <table:table-cell office:value-type="string">
            <text:p>Guns N' Roses</text:p>
          </table:table-cell>
          <table:table-cell office:value-type="string">
            <text:p>Sweet Child o' Min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esterdays</text:p>
          </table:table-cell>
          <table:table-cell office:value-type="string">
            <text:p>Guns N' Roses</text:p>
          </table:table-cell>
          <table:table-cell office:value-type="string">
            <text:p>Yesterdays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 Could Be Mine</text:p>
          </table:table-cell>
          <table:table-cell office:value-type="string">
            <text:p>Guns N' Roses</text:p>
          </table:table-cell>
          <table:table-cell office:value-type="string">
            <text:p>Techno Sucks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ve and Let Die</text:p>
          </table:table-cell>
          <table:table-cell office:value-type="string">
            <text:p>Guns N' Roses</text:p>
          </table:table-cell>
          <table:table-cell office:value-type="string">
            <text:p>Live at Rock in Rio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vil War</text:p>
          </table:table-cell>
          <table:table-cell office:value-type="string">
            <text:p>Guns N' Roses</text:p>
          </table:table-cell>
          <table:table-cell office:value-type="string">
            <text:p>Best Ballads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nockin' on Heaven's Door (edit)</text:p>
          </table:table-cell>
          <table:table-cell office:value-type="string">
            <text:p>Guns N' Roses</text:p>
          </table:table-cell>
          <table:table-cell office:value-type="string">
            <text:p>Use Your Illusion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mpathy for the Devil</text:p>
          </table:table-cell>
          <table:table-cell office:value-type="string">
            <text:p>Guns N' Roses</text:p>
          </table:table-cell>
          <table:table-cell office:value-type="string">
            <text:p>Greatest Hits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456">
            <text:p>4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ternity</text:p>
          </table:table-cell>
          <table:table-cell office:value-type="string">
            <text:p>Guru Josh Project</text:p>
          </table:table-cell>
          <table:table-cell office:value-type="string">
            <text:p>www.livingelectro.com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zdrav astronautovi</text:p>
          </table:table-cell>
          <table:table-cell office:value-type="string">
            <text:p>Gustav Brom</text:p>
          </table:table-cell>
          <table:table-cell office:value-type="string">
            <text:p>100 let ceske a slovenske pisnicky III (cd1)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t You Waiting For?</text:p>
          </table:table-cell>
          <table:table-cell office:value-type="string">
            <text:p>Gwen Stefani</text:p>
          </table:table-cell>
          <table:table-cell office:value-type="string">
            <text:p>CDS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agostea Din Tei (original mix)</text:p>
          </table:table-cell>
          <table:table-cell office:value-type="string">
            <text:p>Haiducii</text:p>
          </table:table-cell>
          <table:table-cell office:value-type="string">
            <text:p>Dragostea Din Tei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vandulová</text:p>
          </table:table-cell>
          <table:table-cell office:value-type="string">
            <text:p>Hana Hegerová,Petr Hapka</text:p>
          </table:table-cell>
          <table:table-cell office:value-type="string">
            <text:p>To byl Váš hit! - 80. léta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luj zase obrázky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ograf Láska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ápad (Everybody's Rocking)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šlap, nelámej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á se vznáším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nul nám, spí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ěchám (Queen Of Hearts)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udánko stříbrná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dá se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lokdo ví (Sambario)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sta k štěstí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marád</text:p>
          </table:table-cell>
          <table:table-cell office:value-type="string">
            <text:p>Hana Zagorová</text:p>
          </table:table-cell>
          <table:table-cell office:value-type="string">
            <text:p>To byl Váš hit! - 70. léta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uhová víla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ney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inak To Nejde</text:p>
          </table:table-cell>
          <table:table-cell office:value-type="string">
            <text:p>Hana Zagorová</text:p>
          </table:table-cell>
          <table:table-cell office:value-type="string">
            <text:p>Maluj zase obrázky 1</text:p>
          </table:table-cell>
          <table:table-cell office:value-type="float" office:value="14">
            <text:p>14</text:p>
          </table:table-cell>
          <table:table-cell office:value-type="float" office:value="1995">
            <text:p>1995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tkání</text:p>
          </table:table-cell>
          <table:table-cell office:value-type="string">
            <text:p>Hana Zagorová, Druppi</text:p>
          </table:table-cell>
          <table:table-cell office:value-type="string">
            <text:p>To byl Váš hit! - 80. lét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hová víla</text:p>
          </table:table-cell>
          <table:table-cell office:value-type="string">
            <text:p>Hana Zagorová, Petr Rezek</text:p>
          </table:table-cell>
          <table:table-cell office:value-type="string">
            <text:p>To byl Váš hit! - 70. léta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en a Child Is Born</text:p>
          </table:table-cell>
          <table:table-cell office:value-type="string">
            <text:p>Hannah Morris</text:p>
          </table:table-cell>
          <table:table-cell office:value-type="string">
            <text:p>Absolute Christmas Classics</text:p>
          </table:table-cell>
          <table:table-cell office:value-type="float" office:value="19">
            <text:p>19</text:p>
          </table:table-cell>
          <table:table-cell office:value-type="float" office:value="2002">
            <text:p>2002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burban Knights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Shall Overcome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night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tch Me Fall Appart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Close My Eyes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evision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lp Me Please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 Need Love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ttle Angel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King</text:p>
          </table:table-cell>
          <table:table-cell office:value-type="string">
            <text:p>Hard-Fi</text:p>
          </table:table-cell>
          <table:table-cell office:value-type="string">
            <text:p>Once Upon A Time In the West</text:p>
          </table:table-cell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řirození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vařák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j, oj, oj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Živýho mě nedostanou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bá ale moje</text:p>
          </table:table-cell>
          <table:table-cell office:value-type="string">
            <text:p>Harlej</text:p>
          </table:table-cell>
          <table:table-cell office:value-type="string">
            <text:p>Krišna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ka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ulavá kočka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 Cuby kiwi</text:p>
          </table:table-cell>
          <table:table-cell office:value-type="string">
            <text:p>Harlej</text:p>
          </table:table-cell>
          <table:table-cell office:value-type="string">
            <text:p>Musime se pochvalit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kázaná platí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emětřesení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ktusy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tuju na Mars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veste ho vejš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rdové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ména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nej den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loš</text:p>
          </table:table-cell>
          <table:table-cell office:value-type="string">
            <text:p>Harlej</text:p>
          </table:table-cell>
          <table:table-cell office:value-type="string">
            <text:p>Krišna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rzi, zrzi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pata</text:p>
          </table:table-cell>
          <table:table-cell office:value-type="string">
            <text:p>Harlej</text:p>
          </table:table-cell>
          <table:table-cell office:value-type="string">
            <text:p>Když chválím tak sebe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brej nálet</text:p>
          </table:table-cell>
          <table:table-cell office:value-type="string">
            <text:p>Harlej</text:p>
          </table:table-cell>
          <table:table-cell office:value-type="string">
            <text:p>Zastavte tu vodu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e Back Liza</text:p>
          </table:table-cell>
          <table:table-cell office:value-type="string">
            <text:p>Harry Belafonte</text:p>
          </table:table-cell>
          <table:table-cell office:value-type="string">
            <text:p>Calypso</text:p>
          </table:table-cell>
          <table:table-cell office:value-type="float" office:value="4">
            <text:p>4</text:p>
          </table:table-cell>
          <table:table-cell office:value-type="float" office:value="1956">
            <text:p>1956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's Boy Child</text:p>
          </table:table-cell>
          <table:table-cell office:value-type="string">
            <text:p>Harry Belafonte</text:p>
          </table:table-cell>
          <table:table-cell office:value-type="string">
            <text:p>To Wish You a Merry Christmas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dyž se načančám</text:p>
          </table:table-cell>
          <table:table-cell office:value-type="string">
            <text:p>Heidi Janků</text:p>
          </table:table-cell>
          <table:table-cell office:value-type="string">
            <text:p>Taneční liga</text:p>
          </table:table-cell>
          <table:table-cell office:value-type="float" office:value="219">
            <text:p>219</text:p>
          </table:table-cell>
          <table:table-cell office:value-type="float" office:value="2002">
            <text:p>2002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adké mámení</text:p>
          </table:table-cell>
          <table:table-cell office:value-type="string">
            <text:p>Helena Vondráčková</text:p>
          </table:table-cell>
          <table:table-cell office:value-type="string">
            <text:p>Česká diskotéka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 tehdy padal déšť</text:p>
          </table:table-cell>
          <table:table-cell office:value-type="string">
            <text:p>Helena Vondráčková</text:p>
          </table:table-cell>
          <table:table-cell office:value-type="string">
            <text:p>Vodopád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m zmizel ten starý song</text:p>
          </table:table-cell>
          <table:table-cell office:value-type="string">
            <text:p>Helena Vondráčková</text:p>
          </table:table-cell>
          <table:table-cell office:value-type="string">
            <text:p>To byl Váš hit! - 70. lét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budeme sedět doma (Chachacha)</text:p>
          </table:table-cell>
          <table:table-cell office:value-type="string">
            <text:p>Helena Vondráčková</text:p>
          </table:table-cell>
          <table:table-cell office:value-type="string">
            <text:p>Hádej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 ty se ptáš, co já</text:p>
          </table:table-cell>
          <table:table-cell office:value-type="string">
            <text:p>Helena Vondráčková</text:p>
          </table:table-cell>
          <table:table-cell office:value-type="string">
            <text:p>To byl Váš hit! - 80. léta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pívám své zpívání</text:p>
          </table:table-cell>
          <table:table-cell office:value-type="string">
            <text:p>Helena Vondráčková</text:p>
          </table:table-cell>
          <table:table-cell office:value-type="string">
            <text:p>Sprint</text:p>
          </table:table-cell>
          <table:table-cell office:value-type="float" office:value="20">
            <text:p>20</text:p>
          </table:table-cell>
          <table:table-cell office:value-type="float" office:value="1985">
            <text:p>1985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vě malá křídla tu nejsou</text:p>
          </table:table-cell>
          <table:table-cell office:value-type="string">
            <text:p>Helena Vondráčková</text:p>
          </table:table-cell>
          <table:table-cell office:value-type="string">
            <text:p>Hitparáda 70. léta</text:p>
          </table:table-cell>
          <table:table-cell office:value-type="float" office:value="214">
            <text:p>214</text:p>
          </table:table-cell>
          <table:table-cell office:value-type="float" office:value="2004">
            <text:p>2004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mpossible (Unstoppable)</text:p>
          </table:table-cell>
          <table:table-cell office:value-type="string">
            <text:p>Helena Zeťová</text:p>
          </table:table-cell>
          <table:table-cell office:value-type="string">
            <text:p>Ready To Roll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mpire Heart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der The Rose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ling Loneliness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k Light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unk On Shadows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y Dead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 The Nightside Of Eden</text:p>
          </table:table-cell>
          <table:table-cell office:value-type="string">
            <text:p>HIM</text:p>
          </table:table-cell>
          <table:table-cell office:value-type="string">
            <text:p>Dark Light (Mihy)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lly Song (Original Mix)</text:p>
          </table:table-cell>
          <table:table-cell office:value-type="string">
            <text:p>Holly Dolly</text:p>
          </table:table-cell>
          <table:table-cell office:value-type="string">
            <text:p>Dolly Song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krý duše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hrálo se o ceny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tvory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Říkal mi brácho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er Hill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selá bída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áto na botách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2">
            <text:p>2</text:p>
          </table:table-cell>
          <table:table-cell office:value-type="float" office:value="1991">
            <text:p>199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víle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2">
            <text:p>2</text:p>
          </table:table-cell>
          <table:table-cell office:value-type="float" office:value="1994">
            <text:p>1994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ásky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uisiana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2">
            <text:p>2</text:p>
          </table:table-cell>
          <table:table-cell office:value-type="float" office:value="1989">
            <text:p>1989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lední kroky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or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y nás voda nesla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jvalej lodník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3">
            <text:p>3</text:p>
          </table:table-cell>
          <table:table-cell office:value-type="float" office:value="1989">
            <text:p>1989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jak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líč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ěsto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3">
            <text:p>3</text:p>
          </table:table-cell>
          <table:table-cell office:value-type="float" office:value="1994">
            <text:p>1994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ultej poledník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3">
            <text:p>3</text:p>
          </table:table-cell>
          <table:table-cell office:value-type="float" office:value="1991">
            <text:p>1991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j! Kapitane!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4">
            <text:p>4</text:p>
          </table:table-cell>
          <table:table-cell office:value-type="float" office:value="1989">
            <text:p>1989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ledým takovýho chlapa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ivy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4">
            <text:p>4</text:p>
          </table:table-cell>
          <table:table-cell office:value-type="float" office:value="1994">
            <text:p>1994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 Ventil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4">
            <text:p>4</text:p>
          </table:table-cell>
          <table:table-cell office:value-type="float" office:value="1991">
            <text:p>199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avata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bchodník s deštěm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ál šíny zvoní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vojče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jnej Hruška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5">
            <text:p>5</text:p>
          </table:table-cell>
          <table:table-cell office:value-type="float" office:value="1994">
            <text:p>1994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sný jak facka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5">
            <text:p>5</text:p>
          </table:table-cell>
          <table:table-cell office:value-type="float" office:value="1989">
            <text:p>1989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ítání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ámky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5">
            <text:p>5</text:p>
          </table:table-cell>
          <table:table-cell office:value-type="float" office:value="1991">
            <text:p>199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ý koně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ousti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šťák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řekvápko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6">
            <text:p>6</text:p>
          </table:table-cell>
          <table:table-cell office:value-type="float" office:value="1989">
            <text:p>1989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tva se narodíš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6">
            <text:p>6</text:p>
          </table:table-cell>
          <table:table-cell office:value-type="float" office:value="1994">
            <text:p>1994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áhnem dál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6">
            <text:p>6</text:p>
          </table:table-cell>
          <table:table-cell office:value-type="float" office:value="1991">
            <text:p>199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áty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vě noty půlový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7">
            <text:p>7</text:p>
          </table:table-cell>
          <table:table-cell office:value-type="float" office:value="1989">
            <text:p>1989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koni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7">
            <text:p>7</text:p>
          </table:table-cell>
          <table:table-cell office:value-type="float" office:value="1994">
            <text:p>1994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vorcák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ři kříže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j, Tome!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8">
            <text:p>8</text:p>
          </table:table-cell>
          <table:table-cell office:value-type="float" office:value="1989">
            <text:p>1989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dval kámen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řešák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říběh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8">
            <text:p>8</text:p>
          </table:table-cell>
          <table:table-cell office:value-type="float" office:value="1991">
            <text:p>1991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ce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 holka jdeme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á kdysi v dokách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9">
            <text:p>9</text:p>
          </table:table-cell>
          <table:table-cell office:value-type="float" office:value="1989">
            <text:p>1989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dníkův lament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9">
            <text:p>9</text:p>
          </table:table-cell>
          <table:table-cell office:value-type="float" office:value="1994">
            <text:p>1994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draz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9">
            <text:p>9</text:p>
          </table:table-cell>
          <table:table-cell office:value-type="float" office:value="1991">
            <text:p>1991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votní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avnostní den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yjedem si taky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as to vzal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0">
            <text:p>10</text:p>
          </table:table-cell>
          <table:table-cell office:value-type="float" office:value="1991">
            <text:p>1991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natan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0">
            <text:p>10</text:p>
          </table:table-cell>
          <table:table-cell office:value-type="float" office:value="1989">
            <text:p>1989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mínek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0">
            <text:p>10</text:p>
          </table:table-cell>
          <table:table-cell office:value-type="float" office:value="1994">
            <text:p>1994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sek dál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dběl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latá brana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álem tekla krev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1">
            <text:p>11</text:p>
          </table:table-cell>
          <table:table-cell office:value-type="float" office:value="1991">
            <text:p>1991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bchoďák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vce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1">
            <text:p>11</text:p>
          </table:table-cell>
          <table:table-cell office:value-type="float" office:value="1994">
            <text:p>1994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nad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Štěně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nám jich moc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1">
            <text:p>11</text:p>
          </table:table-cell>
          <table:table-cell office:value-type="float" office:value="1989">
            <text:p>1989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oudivej brzdař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2">
            <text:p>12</text:p>
          </table:table-cell>
          <table:table-cell office:value-type="float" office:value="1991">
            <text:p>1991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ulatý obdélníky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2">
            <text:p>12</text:p>
          </table:table-cell>
          <table:table-cell office:value-type="float" office:value="1994">
            <text:p>1994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hradnik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2">
            <text:p>12</text:p>
          </table:table-cell>
          <table:table-cell office:value-type="float" office:value="1989">
            <text:p>1989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sí závody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itani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alouny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le Jeepy(Afrika)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ih australskej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3">
            <text:p>13</text:p>
          </table:table-cell>
          <table:table-cell office:value-type="float" office:value="1994">
            <text:p>1994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fťáci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ce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3">
            <text:p>13</text:p>
          </table:table-cell>
          <table:table-cell office:value-type="float" office:value="1989">
            <text:p>1989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lnice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3">
            <text:p>13</text:p>
          </table:table-cell>
          <table:table-cell office:value-type="float" office:value="1991">
            <text:p>1991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vadlo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legace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4">
            <text:p>14</text:p>
          </table:table-cell>
          <table:table-cell office:value-type="float" office:value="1994">
            <text:p>1994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louho nejel žádnej vlak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 to děs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4">
            <text:p>14</text:p>
          </table:table-cell>
          <table:table-cell office:value-type="float" office:value="1989">
            <text:p>1989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vídej chvíli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4">
            <text:p>14</text:p>
          </table:table-cell>
          <table:table-cell office:value-type="float" office:value="1991">
            <text:p>1991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č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ojhlavá saň</text:p>
          </table:table-cell>
          <table:table-cell office:value-type="string">
            <text:p>Hop Trop</text:p>
          </table:table-cell>
          <table:table-cell office:value-type="string">
            <text:p>Trojhlavá saň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Černej den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5">
            <text:p>15</text:p>
          </table:table-cell>
          <table:table-cell office:value-type="float" office:value="1993">
            <text:p>1993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 horám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5">
            <text:p>15</text:p>
          </table:table-cell>
          <table:table-cell office:value-type="float" office:value="1991">
            <text:p>1991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řídla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berator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k si tam stůj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5">
            <text:p>15</text:p>
          </table:table-cell>
          <table:table-cell office:value-type="float" office:value="1989">
            <text:p>198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lada o J.J.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6">
            <text:p>16</text:p>
          </table:table-cell>
          <table:table-cell office:value-type="float" office:value="1998">
            <text:p>1998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tty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6">
            <text:p>16</text:p>
          </table:table-cell>
          <table:table-cell office:value-type="float" office:value="1991">
            <text:p>1991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 mraků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6">
            <text:p>16</text:p>
          </table:table-cell>
          <table:table-cell office:value-type="float" office:value="1994">
            <text:p>1994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 ho znal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6">
            <text:p>16</text:p>
          </table:table-cell>
          <table:table-cell office:value-type="float" office:value="1993">
            <text:p>1993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říbuzná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6">
            <text:p>16</text:p>
          </table:table-cell>
          <table:table-cell office:value-type="float" office:value="1989">
            <text:p>198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brej vitr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7">
            <text:p>17</text:p>
          </table:table-cell>
          <table:table-cell office:value-type="float" office:value="1991">
            <text:p>1991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lada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7">
            <text:p>17</text:p>
          </table:table-cell>
          <table:table-cell office:value-type="float" office:value="1993">
            <text:p>1993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stýnek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7">
            <text:p>17</text:p>
          </table:table-cell>
          <table:table-cell office:value-type="float" office:value="1998">
            <text:p>1998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ty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7">
            <text:p>17</text:p>
          </table:table-cell>
          <table:table-cell office:value-type="float" office:value="1989">
            <text:p>1989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 konce světa</text:p>
          </table:table-cell>
          <table:table-cell office:value-type="string">
            <text:p>Hop Trop</text:p>
          </table:table-cell>
          <table:table-cell office:value-type="string">
            <text:p>Veselá bída</text:p>
          </table:table-cell>
          <table:table-cell office:value-type="float" office:value="17">
            <text:p>17</text:p>
          </table:table-cell>
          <table:table-cell office:value-type="float" office:value="1994">
            <text:p>1994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voukolák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8">
            <text:p>18</text:p>
          </table:table-cell>
          <table:table-cell office:value-type="float" office:value="1989">
            <text:p>1989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jn džob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8">
            <text:p>18</text:p>
          </table:table-cell>
          <table:table-cell office:value-type="float" office:value="1993">
            <text:p>1993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pky</text:p>
          </table:table-cell>
          <table:table-cell office:value-type="string">
            <text:p>Hop Trop</text:p>
          </table:table-cell>
          <table:table-cell office:value-type="string">
            <text:p>Potvory</text:p>
          </table:table-cell>
          <table:table-cell office:value-type="float" office:value="18">
            <text:p>18</text:p>
          </table:table-cell>
          <table:table-cell office:value-type="float" office:value="1998">
            <text:p>1998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Škrábej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8">
            <text:p>18</text:p>
          </table:table-cell>
          <table:table-cell office:value-type="float" office:value="1991">
            <text:p>1991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ůža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19">
            <text:p>19</text:p>
          </table:table-cell>
          <table:table-cell office:value-type="float" office:value="1993">
            <text:p>1993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vátek</text:p>
          </table:table-cell>
          <table:table-cell office:value-type="string">
            <text:p>Hop Trop</text:p>
          </table:table-cell>
          <table:table-cell office:value-type="string">
            <text:p>Svátek</text:p>
          </table:table-cell>
          <table:table-cell office:value-type="float" office:value="19">
            <text:p>19</text:p>
          </table:table-cell>
          <table:table-cell office:value-type="float" office:value="1991">
            <text:p>1991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k už se škrábu strání</text:p>
          </table:table-cell>
          <table:table-cell office:value-type="string">
            <text:p>Hop Trop</text:p>
          </table:table-cell>
          <table:table-cell office:value-type="string">
            <text:p>Hop - Trop</text:p>
          </table:table-cell>
          <table:table-cell office:value-type="float" office:value="19">
            <text:p>19</text:p>
          </table:table-cell>
          <table:table-cell office:value-type="float" office:value="1989">
            <text:p>1989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mazonka</text:p>
          </table:table-cell>
          <table:table-cell office:value-type="string">
            <text:p>Hop Trop</text:p>
          </table:table-cell>
          <table:table-cell office:value-type="string">
            <text:p>Na Venkowě</text:p>
          </table:table-cell>
          <table:table-cell office:value-type="float" office:value="20">
            <text:p>20</text:p>
          </table:table-cell>
          <table:table-cell office:value-type="float" office:value="1993">
            <text:p>1993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íseň smolařských plavců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bluda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ž mi bude dvacet let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rná lodice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j háčku 1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íseň pro šedivou hlavu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odácká holka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zpočítávadlo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ta a pádlo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plujeme spolu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lko daleka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lci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j háčku 2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3">
            <text:p>13</text:p>
          </table:table-cell>
          <table:table-cell office:value-type="float" office:value="1996">
            <text:p>1996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tlitba vodaka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4">
            <text:p>14</text:p>
          </table:table-cell>
          <table:table-cell office:value-type="float" office:value="1996">
            <text:p>1996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mný vody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5">
            <text:p>15</text:p>
          </table:table-cell>
          <table:table-cell office:value-type="float" office:value="1996">
            <text:p>1996</text:p>
          </table:table-cell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odácká odborná</text:p>
          </table:table-cell>
          <table:table-cell office:value-type="string">
            <text:p>Hop Trop, Samson a jeho Parta</text:p>
          </table:table-cell>
          <table:table-cell office:value-type="string">
            <text:p>Proč bychom se netopili</text:p>
          </table:table-cell>
          <table:table-cell office:value-type="float" office:value="16">
            <text:p>16</text:p>
          </table:table-cell>
          <table:table-cell office:value-type="float" office:value="1996">
            <text:p>1996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á žeru kvítí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á Žužu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'n'b Soul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'n'b Soul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gin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misar Rex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ný refren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lak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zmýšlali odzadu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nardin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kie Doparoma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dokoky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valera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.A.G. Song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káž tu tvoju zoo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kty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ja spití robosi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cie v 85-tom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torkářská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ána Šoubiznisu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o c tung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1">
            <text:p>11</text:p>
          </table:table-cell>
          <table:table-cell office:value-type="float" office:value="2007">
            <text:p>200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nnik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219">
            <text:p>2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iptérka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anuel Bacigala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heto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Česká</text:p>
          </table:table-cell>
          <table:table-cell office:value-type="string">
            <text:p>Horkýže slíže</text:p>
          </table:table-cell>
          <table:table-cell office:value-type="string">
            <text:p>Kýže sliz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489">
            <text:p>4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Život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4">
            <text:p>14</text:p>
          </table:table-cell>
          <table:table-cell office:value-type="float" office:value="2007">
            <text:p>2007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za a Wendy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5">
            <text:p>15</text:p>
          </table:table-cell>
          <table:table-cell office:value-type="float" office:value="2007">
            <text:p>2007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jí hají (Bonus)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6">
            <text:p>16</text:p>
          </table:table-cell>
          <table:table-cell office:value-type="float" office:value="2007">
            <text:p>2007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Yellow bager (Bonus)</text:p>
          </table:table-cell>
          <table:table-cell office:value-type="string">
            <text:p>Horkýže slíže</text:p>
          </table:table-cell>
          <table:table-cell office:value-type="string">
            <text:p>Ukáž tú tvoju zoo</text:p>
          </table:table-cell>
          <table:table-cell office:value-type="float" office:value="17">
            <text:p>17</text:p>
          </table:table-cell>
          <table:table-cell office:value-type="float" office:value="2007">
            <text:p>2007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č jsi pro Boha tak zlá</text:p>
          </table:table-cell>
          <table:table-cell office:value-type="string">
            <text:p>Hugo Toxx ft. Dara</text:p>
          </table:table-cell>
          <table:table-cell office:value-type="string">
            <text:p>Rok Psa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enkýřka</text:p>
          </table:table-cell>
          <table:table-cell office:value-type="string">
            <text:p>Hypochondr</text:p>
          </table:table-cell>
          <table:table-cell office:value-type="string">
            <text:p>Taneční liga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višti na golfovém hřišti</text:p>
          </table:table-cell>
          <table:table-cell office:value-type="string">
            <text:p>Chaozz</text:p>
          </table:table-cell>
          <table:table-cell office:value-type="string">
            <text:p>Extra pre Bibu-oktoberdvetisic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s</text:p>
          </table:table-cell>
          <table:table-cell office:value-type="string">
            <text:p>Charly Lownoise &amp; Mental Theo</text:p>
          </table:table-cell>
          <table:table-cell office:value-type="string">
            <text:p>18 Top Hits aus den Charts 1/96</text:p>
          </table:table-cell>
          <table:table-cell office:value-type="float" office:value="14">
            <text:p>14</text:p>
          </table:table-cell>
          <table:table-cell office:value-type="float" office:value="1995">
            <text:p>1995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ůj svět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sic bar (Intro)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ty &amp; Rymy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báček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chej pláč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ádio Bubeneč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ále líp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otonin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ie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lára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ylo-nebylo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obná paralela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261">
            <text:p>2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doucí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vítá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. signální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7. pád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me Is Over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util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ní to můj případ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13">
            <text:p>13</text:p>
          </table:table-cell>
          <table:table-cell office:value-type="float" office:value="1999">
            <text:p>1999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rchlabí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xe</text:p>
          </table:table-cell>
          <table:table-cell office:value-type="string">
            <text:p>Chinaski</text:p>
          </table:table-cell>
          <table:table-cell office:value-type="string">
            <text:p>Premium</text:p>
          </table:table-cell>
          <table:table-cell office:value-type="float" office:value="14">
            <text:p>14</text:p>
          </table:table-cell>
          <table:table-cell office:value-type="float" office:value="1999">
            <text:p>1999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končili jsme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utro</text:p>
          </table:table-cell>
          <table:table-cell office:value-type="string">
            <text:p>Chinaski</text:p>
          </table:table-cell>
          <table:table-cell office:value-type="string">
            <text:p>Music bar</text:p>
          </table:table-cell>
          <table:table-cell office:value-type="float" office:value="15">
            <text:p>15</text:p>
          </table:table-cell>
          <table:table-cell office:value-type="float" office:value="2005">
            <text:p>2005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iving Home for Christmas (album version)</text:p>
          </table:table-cell>
          <table:table-cell office:value-type="string">
            <text:p>Chris Rea</text:p>
          </table:table-cell>
          <table:table-cell office:value-type="string">
            <text:p>Rock Christmas: The Very Best Of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la Notte</text:p>
          </table:table-cell>
          <table:table-cell office:value-type="string">
            <text:p>Christer Sjögren</text:p>
          </table:table-cell>
          <table:table-cell office:value-type="string">
            <text:p>Absolute Christmas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at a Girl Wants</text:p>
          </table:table-cell>
          <table:table-cell table:number-columns-repeated="2" office:value-type="string">
            <text:p>Christina Aguilera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Turn To You</text:p>
          </table:table-cell>
          <table:table-cell table:number-columns-repeated="2" office:value-type="string">
            <text:p>Christina Aguilera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 Emotional</text:p>
          </table:table-cell>
          <table:table-cell table:number-columns-repeated="2" office:value-type="string">
            <text:p>Christina Aguilera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e on Over</text:p>
          </table:table-cell>
          <table:table-cell table:number-columns-repeated="2" office:value-type="string">
            <text:p>Christina Aguilera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flection</text:p>
          </table:table-cell>
          <table:table-cell table:number-columns-repeated="2" office:value-type="string">
            <text:p>Christina Aguilera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 For All Seasons</text:p>
          </table:table-cell>
          <table:table-cell table:number-columns-repeated="2" office:value-type="string">
            <text:p>Christina Aguilera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mebody's Somebody</text:p>
          </table:table-cell>
          <table:table-cell table:number-columns-repeated="2" office:value-type="string">
            <text:p>Christina Aguilera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n You Put Your Hands On Me</text:p>
          </table:table-cell>
          <table:table-cell table:number-columns-repeated="2" office:value-type="string">
            <text:p>Christina Aguilera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essed</text:p>
          </table:table-cell>
          <table:table-cell table:number-columns-repeated="2" office:value-type="string">
            <text:p>Christina Aguilera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bvious</text:p>
          </table:table-cell>
          <table:table-cell table:number-columns-repeated="2" office:value-type="string">
            <text:p>Christina Aguilera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rrty (with Redman)</text:p>
          </table:table-cell>
          <table:table-cell office:value-type="string">
            <text:p>Christina Aguilera</text:p>
          </table:table-cell>
          <table:table-cell office:value-type="string">
            <text:p>Stripped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You Never Can Tell</text:p>
          </table:table-cell>
          <table:table-cell office:value-type="string">
            <text:p>Chuck Berry</text:p>
          </table:table-cell>
          <table:table-cell office:value-type="string">
            <text:p>Pulp Fiction Collectors Edition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y, Mary</text:p>
          </table:table-cell>
          <table:table-cell office:value-type="string">
            <text:p>Chumabwamba</text:p>
          </table:table-cell>
          <table:table-cell office:value-type="string">
            <text:p>Tumbthuping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bthumping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nesia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ip, Drip, Drip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Big Issue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Good Ship Lifestyle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e By One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float" office:value="346">
            <text:p>3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utsider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eepy Crawling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alltown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Want More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apegoat</text:p>
          </table:table-cell>
          <table:table-cell office:value-type="string">
            <text:p>Chumbawamba</text:p>
          </table:table-cell>
          <table:table-cell office:value-type="string">
            <text:p>Tumbthuping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dioactive</text:p>
          </table:table-cell>
          <table:table-cell office:value-type="string">
            <text:p>Imagine Dragons</text:p>
          </table:table-cell>
          <table:table-cell office:value-type="string">
            <text:p>The Official UK Top 40 Singles Chart (2013/06/30)</text:p>
          </table:table-cell>
          <table:table-cell office:value-type="float" office:value="29">
            <text:p>29</text:p>
          </table:table-cell>
          <table:table-cell office:value-type="float" office:value="2013">
            <text:p>2013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lavou</text:p>
          </table:table-cell>
          <table:table-cell office:value-type="string">
            <text:p>Imodium</text:p>
          </table:table-cell>
          <table:table-cell office:value-type="string">
            <text:p>Stigmata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poznám</text:p>
          </table:table-cell>
          <table:table-cell office:value-type="string">
            <text:p>IMT Smile</text:p>
          </table:table-cell>
          <table:table-cell office:value-type="string">
            <text:p>Klik Klak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jné milovanie</text:p>
          </table:table-cell>
          <table:table-cell office:value-type="string">
            <text:p>IMT Smile</text:p>
          </table:table-cell>
          <table:table-cell office:value-type="string">
            <text:p>Nech sa páči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prímnu sústrasť</text:p>
          </table:table-cell>
          <table:table-cell office:value-type="string">
            <text:p>IMT Smile</text:p>
          </table:table-cell>
          <table:table-cell office:value-type="string">
            <text:p>Nech sa páči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yvedený z miery</text:p>
          </table:table-cell>
          <table:table-cell office:value-type="string">
            <text:p>IMT Smile</text:p>
          </table:table-cell>
          <table:table-cell office:value-type="string">
            <text:p>Nech sa páči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yspal som sa z teba</text:p>
          </table:table-cell>
          <table:table-cell office:value-type="string">
            <text:p>IMT Smile</text:p>
          </table:table-cell>
          <table:table-cell office:value-type="string">
            <text:p>Nech sa páči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robme si lásku</text:p>
          </table:table-cell>
          <table:table-cell office:value-type="string">
            <text:p>IMT Smile</text:p>
          </table:table-cell>
          <table:table-cell office:value-type="string">
            <text:p>Nech sa páči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re Comes The Hotstepper</text:p>
          </table:table-cell>
          <table:table-cell office:value-type="string">
            <text:p>Ini Kamoze</text:p>
          </table:table-cell>
          <table:table-cell office:value-type="string">
            <text:p>Here Comes The Hotstepper</text:p>
          </table:table-cell>
          <table:table-cell office:value-type="float" office:value="77">
            <text:p>77</text:p>
          </table:table-cell>
          <table:table-cell office:value-type="float" office:value="1995">
            <text:p>1995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lashdance - What A Feeling</text:p>
          </table:table-cell>
          <table:table-cell office:value-type="string">
            <text:p>Irene Cara</text:p>
          </table:table-cell>
          <table:table-cell office:value-type="string">
            <text:p>Flashdance Soundtrack</text:p>
          </table:table-cell>
          <table:table-cell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ar Of The Dark.mp3</text:p>
          </table:table-cell>
          <table:table-cell office:value-type="string">
            <text:p>Iron Maiden</text:p>
          </table:table-cell>
          <table:table-cell office:value-type="string">
            <text:p>Fear of the Dark</text:p>
          </table:table-cell>
          <table:table-cell office:value-type="float" office:value="12">
            <text:p>12</text:p>
          </table:table-cell>
          <table:table-cell office:value-type="float" office:value="1992">
            <text:p>1992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enage Cunt Powerplay</text:p>
          </table:table-cell>
          <table:table-cell office:value-type="string">
            <text:p>Isaacarum</text:p>
          </table:table-cell>
          <table:table-cell office:value-type="string">
            <text:p>Cunt Hackers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achovské skály</text:p>
          </table:table-cell>
          <table:table-cell office:value-type="string">
            <text:p>Ivan Mládek</text:p>
          </table:table-cell>
          <table:table-cell office:value-type="string">
            <text:p>Best of Banjo Band Ivana Mládka</text:p>
          </table:table-cell>
          <table:table-cell office:value-type="float" office:value="11">
            <text:p>11</text:p>
          </table:table-cell>
          <table:table-cell office:value-type="float" office:value="1992">
            <text:p>1992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nojmo, vidím tě dvojmo</text:p>
          </table:table-cell>
          <table:table-cell office:value-type="string">
            <text:p>Ivan Mládek</text:p>
          </table:table-cell>
          <table:table-cell office:value-type="string">
            <text:p>Best of Banjo Band Ivana Mládka</text:p>
          </table:table-cell>
          <table:table-cell office:value-type="float" office:value="15">
            <text:p>15</text:p>
          </table:table-cell>
          <table:table-cell office:value-type="float" office:value="1985">
            <text:p>1985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noflíky lásky</text:p>
          </table:table-cell>
          <table:table-cell office:value-type="string">
            <text:p>Iveta Bartošová, <text:s/>Petr Sepeši</text:p>
          </table:table-cell>
          <table:table-cell office:value-type="string">
            <text:p>To byl Váš hit! - 80. léta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nterfold</text:p>
          </table:table-cell>
          <table:table-cell office:value-type="string">
            <text:p>J. Geils Band</text:p>
          </table:table-cell>
          <table:table-cell office:value-type="string">
            <text:p>Radio 2 Top 2000 CD2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rvený tváře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ára miluje Káju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kolébavka pro D.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ajina ró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yž v noci sněží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nka důvěry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kční hvězda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lada Chanuka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tení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ytíř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ď zase chvíli mladá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3">
            <text:p>13</text:p>
          </table:table-cell>
          <table:table-cell office:value-type="float" office:value="1997">
            <text:p>1997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kolébavka pro Týnu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4">
            <text:p>14</text:p>
          </table:table-cell>
          <table:table-cell office:value-type="float" office:value="1997">
            <text:p>1997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Říkadla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5">
            <text:p>15</text:p>
          </table:table-cell>
          <table:table-cell office:value-type="float" office:value="1997">
            <text:p>1997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ní Svobodová</text:p>
          </table:table-cell>
          <table:table-cell office:value-type="string">
            <text:p>Jablkoň</text:p>
          </table:table-cell>
          <table:table-cell office:value-type="string">
            <text:p>Písničky</text:p>
          </table:table-cell>
          <table:table-cell office:value-type="float" office:value="16">
            <text:p>16</text:p>
          </table:table-cell>
          <table:table-cell office:value-type="float" office:value="1997">
            <text:p>1997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'Intro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deme dál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stíhám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dnou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achovejte paniku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koncerti 2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kola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čer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uce spojený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lefonní číslo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 Co Go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brý dny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stém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Špatný dny - censored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5">
            <text:p>15</text:p>
          </table:table-cell>
          <table:table-cell office:value-type="float" office:value="2005">
            <text:p>200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rniera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6">
            <text:p>16</text:p>
          </table:table-cell>
          <table:table-cell office:value-type="float" office:value="2005">
            <text:p>2005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instein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7">
            <text:p>17</text:p>
          </table:table-cell>
          <table:table-cell office:value-type="float" office:value="2005">
            <text:p>2005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cecreamman Destroyed the Hell</text:p>
          </table:table-cell>
          <table:table-cell office:value-type="string">
            <text:p>Jaksi Taksi</text:p>
          </table:table-cell>
          <table:table-cell office:value-type="string">
            <text:p>Zachovejte Paniku!</text:p>
          </table:table-cell>
          <table:table-cell office:value-type="float" office:value="18">
            <text:p>18</text:p>
          </table:table-cell>
          <table:table-cell office:value-type="float" office:value="2005">
            <text:p>2005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mple Gates</text:p>
          </table:table-cell>
          <table:table-cell office:value-type="string">
            <text:p>James Asher</text:p>
          </table:table-cell>
          <table:table-cell office:value-type="string">
            <text:p>Shaman Drums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gh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're Beautiful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semen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odbye My Lover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ars And Rain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 Long Jimmy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y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Bravery</text:p>
          </table:table-cell>
          <table:table-cell office:value-type="string">
            <text:p>James Blunt</text:p>
          </table:table-cell>
          <table:table-cell office:value-type="string">
            <text:p>Back To Bedlam [UK]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Pinch Me</text:p>
          </table:table-cell>
          <table:table-cell office:value-type="string">
            <text:p>James Harries</text:p>
          </table:table-cell>
          <table:table-cell office:value-type="string">
            <text:p>Snowboarďáci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el's Polka (Donkey Serenade)</text:p>
          </table:table-cell>
          <table:table-cell office:value-type="string">
            <text:p>James Last</text:p>
          </table:table-cell>
          <table:table-cell office:value-type="string">
            <text:p>Polka Party 3</text:p>
          </table:table-cell>
          <table:table-cell office:value-type="float" office:value="11">
            <text:p>11</text:p>
          </table:table-cell>
          <table:table-cell office:value-type="float" office:value="1974">
            <text:p>1974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 Give Me Something</text:p>
          </table:table-cell>
          <table:table-cell office:value-type="string">
            <text:p>Jamiroquai</text:p>
          </table:table-cell>
          <table:table-cell office:value-type="string">
            <text:p>A Funk Odyssey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 du stjärnan i det blo</text:p>
          </table:table-cell>
          <table:table-cell office:value-type="string">
            <text:p>Jan Malmsjö</text:p>
          </table:table-cell>
          <table:table-cell office:value-type="string">
            <text:p>Absolute Christmas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Šaty dělaj člověka</text:p>
          </table:table-cell>
          <table:table-cell office:value-type="string">
            <text:p>Jan Werich</text:p>
          </table:table-cell>
          <table:table-cell office:value-type="string">
            <text:p>Zpívá Jan Werich</text:p>
          </table:table-cell>
          <table:table-cell office:value-type="float" office:value="4">
            <text:p>4</text:p>
          </table:table-cell>
          <table:table-cell office:value-type="float" office:value="1985">
            <text:p>1985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 shledanou v lepších časech</text:p>
          </table:table-cell>
          <table:table-cell office:value-type="string">
            <text:p>Jan Werich, Jaroslav Ježek, Jiří Voskovec</text:p>
          </table:table-cell>
          <table:table-cell office:value-type="string">
            <text:p>To nej 2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ve Will Never Do Without You</text:p>
          </table:table-cell>
          <table:table-cell office:value-type="string">
            <text:p>Janet Jackson</text:p>
          </table:table-cell>
          <table:table-cell office:value-type="string">
            <text:p>Rhythm Nation 1814</text:p>
          </table:table-cell>
          <table:table-cell office:value-type="float" office:value="10">
            <text:p>10</text:p>
          </table:table-cell>
          <table:table-cell office:value-type="float" office:value="1991">
            <text:p>1991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y (Just A Little Bit Harder)</text:p>
          </table:table-cell>
          <table:table-cell office:value-type="string">
            <text:p>Janis Joplin</text:p>
          </table:table-cell>
          <table:table-cell office:value-type="string">
            <text:p>Greatest Hits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chte to koňovi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gby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yby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je milá dej mi ještě šanci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íseň o té revoluci 1848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jte vodu</text:p>
          </table:table-cell>
          <table:table-cell office:value-type="string">
            <text:p>Jaromír Nohavica</text:p>
          </table:table-cell>
          <table:table-cell office:value-type="string">
            <text:p>Tři čuníci</text:p>
          </table:table-cell>
          <table:table-cell office:value-type="float" office:value="13">
            <text:p>13</text:p>
          </table:table-cell>
          <table:table-cell office:value-type="float" office:value="1994">
            <text:p>1994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nní hygiena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15">
            <text:p>15</text:p>
          </table:table-cell>
          <table:table-cell office:value-type="float" office:value="2006">
            <text:p>2006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táh jsem sadu nových strun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19">
            <text:p>19</text:p>
          </table:table-cell>
          <table:table-cell office:value-type="float" office:value="2006">
            <text:p>2006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vilon č. 5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21">
            <text:p>21</text:p>
          </table:table-cell>
          <table:table-cell office:value-type="float" office:value="2006">
            <text:p>2006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ne prezidente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office:value-type="float" office:value="22">
            <text:p>22</text:p>
          </table:table-cell>
          <table:table-cell office:value-type="float" office:value="2006">
            <text:p>2006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adovská zima</text:p>
          </table:table-cell>
          <table:table-cell office:value-type="string">
            <text:p>Jaromír Nohavica</text:p>
          </table:table-cell>
          <table:table-cell office:value-type="string">
            <text:p>Pražská pálená</text:p>
          </table:table-cell>
          <table:table-cell table:number-columns-repeated="2" office:value-type="float" office:value="2006">
            <text:p>2006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ásnířka</text:p>
          </table:table-cell>
          <table:table-cell office:value-type="string">
            <text:p>Jaromír Nohavica a Čechomor</text:p>
          </table:table-cell>
          <table:table-cell office:value-type="string">
            <text:p>Rok ďábl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koda lásky</text:p>
          </table:table-cell>
          <table:table-cell office:value-type="string">
            <text:p>Jaromír Vejvoda</text:p>
          </table:table-cell>
          <table:table-cell office:value-type="string">
            <text:p>Škoda lásky</text:p>
          </table:table-cell>
          <table:table-cell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vět patří nám</text:p>
          </table:table-cell>
          <table:table-cell office:value-type="string">
            <text:p>Jaroslav Ježek</text:p>
          </table:table-cell>
          <table:table-cell office:value-type="string">
            <text:p>Klobouk ve křoví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verní vítr</text:p>
          </table:table-cell>
          <table:table-cell office:value-type="string">
            <text:p>Jaroslav Uhlíř</text:p>
          </table:table-cell>
          <table:table-cell office:value-type="string">
            <text:p>To byl Váš hit! - 80. léta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 Bonnie &amp; Clyde</text:p>
          </table:table-cell>
          <table:table-cell office:value-type="string">
            <text:p>Jay-Z feat. Beyonce</text:p>
          </table:table-cell>
          <table:table-cell office:value-type="string">
            <text:p>The Blueprint 2 CD1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go: Spirit of Africa</text:p>
          </table:table-cell>
          <table:table-cell office:value-type="string">
            <text:p>Jerry Goldsmith</text:p>
          </table:table-cell>
          <table:table-cell office:value-type="string">
            <text:p>A Life in Scores</text:p>
          </table:table-cell>
          <table:table-cell office:value-type="float" office:value="15">
            <text:p>15</text:p>
          </table:table-cell>
          <table:table-cell office:value-type="float" office:value="1995">
            <text:p>1995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ingle Bells</text:p>
          </table:table-cell>
          <table:table-cell office:value-type="string">
            <text:p>Jim Reeves</text:p>
          </table:table-cell>
          <table:table-cell office:value-type="string">
            <text:p>The Golden Age of Christmas Music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ll Waters</text:p>
          </table:table-cell>
          <table:table-cell office:value-type="string">
            <text:p>Jim White</text:p>
          </table:table-cell>
          <table:table-cell office:value-type="string">
            <text:p>Searching for the Wrong-Eyed Jesus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n't No Doubt</text:p>
          </table:table-cell>
          <table:table-cell office:value-type="string">
            <text:p>Jimmy Nail</text:p>
          </table:table-cell>
          <table:table-cell office:value-type="string">
            <text:p>Growing Up In Public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vetta</text:p>
          </table:table-cell>
          <table:table-cell office:value-type="string">
            <text:p>Jiří Korn</text:p>
          </table:table-cell>
          <table:table-cell office:value-type="string">
            <text:p>To byl Váš hit! - 70. léta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Žal se odkládá</text:p>
          </table:table-cell>
          <table:table-cell office:value-type="string">
            <text:p>Jiří Korn</text:p>
          </table:table-cell>
          <table:table-cell office:value-type="string">
            <text:p>To byl Váš hit! - 70. léta</text:p>
          </table:table-cell>
          <table:table-cell office:value-type="float" office:value="20">
            <text:p>20</text:p>
          </table:table-cell>
          <table:table-cell office:value-type="float" office:value="2001">
            <text:p>2001</text:p>
          </table:table-cell>
          <table:table-cell office:value-type="float" office:value="225">
            <text:p>2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á na bráchu blues</text:p>
          </table:table-cell>
          <table:table-cell office:value-type="string">
            <text:p>Jiří Korn, Helena Vondráčková</text:p>
          </table:table-cell>
          <table:table-cell office:value-type="string">
            <text:p>To byl Váš hit! - 80. léta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á půjdu tam a ty tam</text:p>
          </table:table-cell>
          <table:table-cell office:value-type="string">
            <text:p>Jiří Korn, Helena Vondráčková</text:p>
          </table:table-cell>
          <table:table-cell office:value-type="string">
            <text:p>To byl Váš hit! - 70. léta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82">
            <text:p>1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né, já a Rudolf</text:p>
          </table:table-cell>
          <table:table-cell office:value-type="string">
            <text:p>Jiří Schelinger</text:p>
          </table:table-cell>
          <table:table-cell office:value-type="string">
            <text:p>Singly 1972-1978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ubí dům</text:p>
          </table:table-cell>
          <table:table-cell office:value-type="string">
            <text:p>Jiří Schelinger</text:p>
          </table:table-cell>
          <table:table-cell office:value-type="string">
            <text:p>To byl Váš hit! - 70. léta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voní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tvory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í potřeba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lapeme si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la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odram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rdlo prdlo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luz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ynda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lefon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kolo, dokola...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lada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Čert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ívenka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te na to?</text:p>
          </table:table-cell>
          <table:table-cell office:value-type="string">
            <text:p>Jiří Schmitzer</text:p>
          </table:table-cell>
          <table:table-cell office:value-type="string">
            <text:p>Bouda</text:p>
          </table:table-cell>
          <table:table-cell office:value-type="float" office:value="16">
            <text:p>16</text:p>
          </table:table-cell>
          <table:table-cell office:value-type="float" office:value="2003">
            <text:p>2003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wing The Mood</text:p>
          </table:table-cell>
          <table:table-cell office:value-type="string">
            <text:p>Jive Bunny &amp; The Mastermixers</text:p>
          </table:table-cell>
          <table:table-cell office:value-type="string">
            <text:p>Jive Bunny: The Album</text:p>
          </table:table-cell>
          <table:table-cell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't You Love Me Anymore</text:p>
          </table:table-cell>
          <table:table-cell office:value-type="string">
            <text:p>Joe Cocker</text:p>
          </table:table-cell>
          <table:table-cell office:value-type="string">
            <text:p>Collection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els Like Forever</text:p>
          </table:table-cell>
          <table:table-cell office:value-type="string">
            <text:p>Joe Cocker</text:p>
          </table:table-cell>
          <table:table-cell office:value-type="string">
            <text:p>Collection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rry Seems To Be The Hardest</text:p>
          </table:table-cell>
          <table:table-cell office:value-type="string">
            <text:p>Joe Cocker</text:p>
          </table:table-cell>
          <table:table-cell office:value-type="string">
            <text:p>Collection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th A Little Help From My Friends</text:p>
          </table:table-cell>
          <table:table-cell office:value-type="string">
            <text:p>Joe Cocker</text:p>
          </table:table-cell>
          <table:table-cell office:value-type="string">
            <text:p>The Best Of Joe Cocker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564">
            <text:p>5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non in D Major</text:p>
          </table:table-cell>
          <table:table-cell office:value-type="string">
            <text:p>Johann Pachelbel</text:p>
          </table:table-cell>
          <table:table-cell office:value-type="string">
            <text:p>Best of Classics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 Like the Music (The Latino remix)</text:p>
          </table:table-cell>
          <table:table-cell office:value-type="string">
            <text:p>John B</text:p>
          </table:table-cell>
          <table:table-cell office:value-type="string">
            <text:p>DJ SUV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k &amp; Diane</text:p>
          </table:table-cell>
          <table:table-cell office:value-type="string">
            <text:p>John Cougar Mellencamp</text:p>
          </table:table-cell>
          <table:table-cell office:value-type="string">
            <text:p>American Fool</text:p>
          </table:table-cell>
          <table:table-cell office:value-type="float" office:value="2">
            <text:p>2</text:p>
          </table:table-cell>
          <table:table-cell office:value-type="float" office:value="1982">
            <text:p>1982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ppy Xmas</text:p>
          </table:table-cell>
          <table:table-cell office:value-type="string">
            <text:p>John Lennon</text:p>
          </table:table-cell>
          <table:table-cell office:value-type="string">
            <text:p>Absolute More Christmas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nderful! Wonderful!</text:p>
          </table:table-cell>
          <table:table-cell office:value-type="string">
            <text:p>Johnny Mathis</text:p>
          </table:table-cell>
          <table:table-cell office:value-type="string">
            <text:p>Beyond The Sea (Disc 1)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t's My Life</text:p>
          </table:table-cell>
          <table:table-cell office:value-type="string">
            <text:p>Jon Bon Jovi</text:p>
          </table:table-cell>
          <table:table-cell office:value-type="string">
            <text:p>Crush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y It Isn't So</text:p>
          </table:table-cell>
          <table:table-cell office:value-type="string">
            <text:p>Jon Bon Jovi</text:p>
          </table:table-cell>
          <table:table-cell office:value-type="string">
            <text:p>Crush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meday I'll Be Saturday Night</text:p>
          </table:table-cell>
          <table:table-cell office:value-type="string">
            <text:p>Jon Bon Jovi</text:p>
          </table:table-cell>
          <table:table-cell office:value-type="string">
            <text:p>Giga Hits 95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ank You For Loving Me</text:p>
          </table:table-cell>
          <table:table-cell office:value-type="string">
            <text:p>Jon Bon Jovi</text:p>
          </table:table-cell>
          <table:table-cell office:value-type="string">
            <text:p>Crush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 Story Town</text:p>
          </table:table-cell>
          <table:table-cell office:value-type="string">
            <text:p>Jon Bon Jovi</text:p>
          </table:table-cell>
          <table:table-cell office:value-type="string">
            <text:p>Crush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xt 100 Years</text:p>
          </table:table-cell>
          <table:table-cell office:value-type="string">
            <text:p>Jon Bon Jovi</text:p>
          </table:table-cell>
          <table:table-cell office:value-type="string">
            <text:p>Crush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382">
            <text:p>3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liz Navidad</text:p>
          </table:table-cell>
          <table:table-cell office:value-type="string">
            <text:p>José Feliciano</text:p>
          </table:table-cell>
          <table:table-cell office:value-type="string">
            <text:p>Feliz Navidad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182">
            <text:p>1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ligen</text:p>
          </table:table-cell>
          <table:table-cell office:value-type="string">
            <text:p>Just D</text:p>
          </table:table-cell>
          <table:table-cell office:value-type="string">
            <text:p>Absolute Christmas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y Me A River</text:p>
          </table:table-cell>
          <table:table-cell office:value-type="string">
            <text:p>Justin Timberlake</text:p>
          </table:table-cell>
          <table:table-cell office:value-type="string">
            <text:p>Justified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91">
            <text:p>2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gie Shoes</text:p>
          </table:table-cell>
          <table:table-cell office:value-type="string">
            <text:p>K. C. &amp; the Sunshine Band</text:p>
          </table:table-cell>
          <table:table-cell office:value-type="string">
            <text:p>Saturday Night Fever</text:p>
          </table:table-cell>
          <table:table-cell office:value-type="float" office:value="5">
            <text:p>5</text:p>
          </table:table-cell>
          <table:table-cell office:value-type="float" office:value="1977">
            <text:p>1977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rau</text:p>
          </table:table-cell>
          <table:table-cell office:value-type="string">
            <text:p>Kabát</text:p>
          </table:table-cell>
          <table:table-cell office:value-type="string">
            <text:p>Dole v dole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Úvod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celánový prasata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ilci v dějinách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 jsme zamilovaný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y tě rakovina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 Daniels 1-Prolog</text:p>
          </table:table-cell>
          <table:table-cell office:value-type="string">
            <text:p>Kabát</text:p>
          </table:table-cell>
          <table:table-cell office:value-type="string">
            <text:p>Suma Sumárum CD1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ěvky ty to znaj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 Daniels 2-Epilog</text:p>
          </table:table-cell>
          <table:table-cell office:value-type="string">
            <text:p>Kabát</text:p>
          </table:table-cell>
          <table:table-cell office:value-type="string">
            <text:p>Suma Sumárum CD1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 nás není místa v ráji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ej bar</text:p>
          </table:table-cell>
          <table:table-cell office:value-type="string">
            <text:p>Kabát</text:p>
          </table:table-cell>
          <table:table-cell office:value-type="string">
            <text:p>Suma Sumárum CD1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áhni dál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lorado</text:p>
          </table:table-cell>
          <table:table-cell office:value-type="string">
            <text:p>Kabát</text:p>
          </table:table-cell>
          <table:table-cell office:value-type="string">
            <text:p>Suma Sumárum CD1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ž jsou zase na koni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 Daniels 1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ck Daniels 2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Óda na konopí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int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nder</text:p>
          </table:table-cell>
          <table:table-cell office:value-type="string">
            <text:p>Kabát</text:p>
          </table:table-cell>
          <table:table-cell office:value-type="string">
            <text:p>Suma Sumárum CD1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vrnec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j moralisti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5">
            <text:p>15</text:p>
          </table:table-cell>
          <table:table-cell office:value-type="float" office:value="1993">
            <text:p>1993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k to má bejt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6">
            <text:p>16</text:p>
          </table:table-cell>
          <table:table-cell office:value-type="float" office:value="1993">
            <text:p>1993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Žízeň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7">
            <text:p>17</text:p>
          </table:table-cell>
          <table:table-cell office:value-type="float" office:value="1993">
            <text:p>1993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derní děvče</text:p>
          </table:table-cell>
          <table:table-cell office:value-type="string">
            <text:p>Kabát</text:p>
          </table:table-cell>
          <table:table-cell office:value-type="string">
            <text:p>Děvky ty to znaj</text:p>
          </table:table-cell>
          <table:table-cell office:value-type="float" office:value="18">
            <text:p>18</text:p>
          </table:table-cell>
          <table:table-cell office:value-type="float" office:value="1993">
            <text:p>1993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by</text:p>
          </table:table-cell>
          <table:table-cell office:value-type="string">
            <text:p>Kaiser Chiefs</text:p>
          </table:table-cell>
          <table:table-cell office:value-type="string">
            <text:p>Alternative Times Vol 81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o Shy</text:p>
          </table:table-cell>
          <table:table-cell office:value-type="string">
            <text:p>Kajagoogoo</text:p>
          </table:table-cell>
          <table:table-cell office:value-type="string">
            <text:p>De Pre Historie 1983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bada</text:p>
          </table:table-cell>
          <table:table-cell office:value-type="string">
            <text:p>Kaoma</text:p>
          </table:table-cell>
          <table:table-cell office:value-type="string">
            <text:p>Lambada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zika</text:p>
          </table:table-cell>
          <table:table-cell office:value-type="string">
            <text:p>Karel Gott</text:p>
          </table:table-cell>
          <table:table-cell office:value-type="string">
            <text:p>To byl Váš hit! - 80. léta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ávu si osladím</text:p>
          </table:table-cell>
          <table:table-cell office:value-type="string">
            <text:p>Karel Gott</text:p>
          </table:table-cell>
          <table:table-cell office:value-type="string">
            <text:p>To byl Váš hit! - 70. léta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 jaká je</text:p>
          </table:table-cell>
          <table:table-cell office:value-type="string">
            <text:p>Karel Gott</text:p>
          </table:table-cell>
          <table:table-cell office:value-type="string">
            <text:p>To byl Váš hit! - 70. léta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strál</text:p>
          </table:table-cell>
          <table:table-cell office:value-type="string">
            <text:p>Karel Gott</text:p>
          </table:table-cell>
          <table:table-cell office:value-type="string">
            <text:p>To byl Váš hit! - 70. léta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říšné bolero</text:p>
          </table:table-cell>
          <table:table-cell office:value-type="string">
            <text:p>Karel Gott</text:p>
          </table:table-cell>
          <table:table-cell office:value-type="string">
            <text:p>To byl Váš hit! - 80. léta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ezor</text:p>
          </table:table-cell>
          <table:table-cell office:value-type="string">
            <text:p>Karel Gott &amp; Olympic</text:p>
          </table:table-cell>
          <table:table-cell office:value-type="string">
            <text:p>Pelíšky</text:p>
          </table:table-cell>
          <table:table-cell office:value-type="float" office:value="24">
            <text:p>24</text:p>
          </table:table-cell>
          <table:table-cell office:value-type="float" office:value="1999">
            <text:p>1999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Čau, lásko</text:p>
          </table:table-cell>
          <table:table-cell office:value-type="string">
            <text:p>Karel Gott, Marcela Holanová</text:p>
          </table:table-cell>
          <table:table-cell office:value-type="string">
            <text:p>To byl Váš hit! - 80. léta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 Be Good To Me</text:p>
          </table:table-cell>
          <table:table-cell office:value-type="string">
            <text:p>Karmah</text:p>
          </table:table-cell>
          <table:table-cell office:value-type="string">
            <text:p>CDS Maxi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rk Horse (feat. Juicy J)</text:p>
          </table:table-cell>
          <table:table-cell office:value-type="string">
            <text:p>Katy Perry</text:p>
          </table:table-cell>
          <table:table-cell office:value-type="string">
            <text:p>Prism</text:p>
          </table:table-cell>
          <table:table-cell office:value-type="float" office:value="6">
            <text:p>6</text:p>
          </table:table-cell>
          <table:table-cell office:value-type="float" office:value="2013">
            <text:p>2013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ar</text:p>
          </table:table-cell>
          <table:table-cell office:value-type="string">
            <text:p>Katy Perry</text:p>
          </table:table-cell>
          <table:table-cell office:value-type="string">
            <text:p>The Official Uk Top 40 Singles Chart Dec-8-2013</text:p>
          </table:table-cell>
          <table:table-cell office:value-type="float" office:value="24">
            <text:p>24</text:p>
          </table:table-cell>
          <table:table-cell office:value-type="float" office:value="2013">
            <text:p>2013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eakaway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ver Again (Radio Edit)</text:p>
          </table:table-cell>
          <table:table-cell office:value-type="string">
            <text:p>Kelly Clarkson</text:p>
          </table:table-cell>
          <table:table-cell office:value-type="string">
            <text:p>Never Again (CDS)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ce U Been Gone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hind These Hazel Eyes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ause Of You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ne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dicted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re Is Your Heart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k Away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 Found Me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Hate Myself For Losing You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ar Me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autiful Disaster (Live)</text:p>
          </table:table-cell>
          <table:table-cell office:value-type="string">
            <text:p>Kelly Clarkson</text:p>
          </table:table-cell>
          <table:table-cell office:value-type="string">
            <text:p>Breakaway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'Est La Vie</text:p>
          </table:table-cell>
          <table:table-cell office:value-type="string">
            <text:p>Khaled</text:p>
          </table:table-cell>
          <table:table-cell office:value-type="string">
            <text:p>Caribe Mix 2013</text:p>
          </table:table-cell>
          <table:table-cell office:value-type="float" office:value="2">
            <text:p>2</text:p>
          </table:table-cell>
          <table:table-cell office:value-type="float" office:value="2013">
            <text:p>2013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in' Around the Christmas Tree</text:p>
          </table:table-cell>
          <table:table-cell office:value-type="string">
            <text:p>Kim Wilde</text:p>
          </table:table-cell>
          <table:table-cell office:value-type="string">
            <text:p>NOW Christmas 2009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x On Fire</text:p>
          </table:table-cell>
          <table:table-cell office:value-type="string">
            <text:p>Kings of Leon</text:p>
          </table:table-cell>
          <table:table-cell office:value-type="string">
            <text:p>Only By The Night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 A.M. Eternal (1991)</text:p>
          </table:table-cell>
          <table:table-cell office:value-type="string">
            <text:p>KLF</text:p>
          </table:table-cell>
          <table:table-cell office:value-type="string">
            <text:p>White Room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lebration</text:p>
          </table:table-cell>
          <table:table-cell office:value-type="string">
            <text:p>Kool &amp; The Gang</text:p>
          </table:table-cell>
          <table:table-cell office:value-type="string">
            <text:p>The Very Best of Kool &amp; The Gang</text:p>
          </table:table-cell>
          <table:table-cell office:value-type="float" office:value="1">
            <text:p>1</text:p>
          </table:table-cell>
          <table:table-cell office:value-type="float" office:value="1981">
            <text:p>1981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n Sesame</text:p>
          </table:table-cell>
          <table:table-cell office:value-type="string">
            <text:p>Kool &amp; The Gang</text:p>
          </table:table-cell>
          <table:table-cell office:value-type="string">
            <text:p>Saturday Night Fever</text:p>
          </table:table-cell>
          <table:table-cell office:value-type="float" office:value="2">
            <text:p>2</text:p>
          </table:table-cell>
          <table:table-cell office:value-type="float" office:value="1977">
            <text:p>1977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gle Boogie</text:p>
          </table:table-cell>
          <table:table-cell office:value-type="string">
            <text:p>Kool &amp; The Gang</text:p>
          </table:table-cell>
          <table:table-cell office:value-type="string">
            <text:p>Pulp Fiction Collectors Edition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lling Away From Me</text:p>
          </table:table-cell>
          <table:table-cell office:value-type="string">
            <text:p>Korn</text:p>
          </table:table-cell>
          <table:table-cell office:value-type="string">
            <text:p>Issues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ky z naší školky</text:p>
          </table:table-cell>
          <table:table-cell office:value-type="string">
            <text:p>Kotvald a Hlozek</text:p>
          </table:table-cell>
          <table:table-cell office:value-type="string">
            <text:p>Holky z naší školky po 20 letech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by Let's Dance Together</text:p>
          </table:table-cell>
          <table:table-cell office:value-type="string">
            <text:p>Krishna Shah</text:p>
          </table:table-cell>
          <table:table-cell office:value-type="string">
            <text:p>Back To Mine - Morcheeba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rehronie</text:p>
          </table:table-cell>
          <table:table-cell office:value-type="string">
            <text:p>Kristina</text:p>
          </table:table-cell>
          <table:table-cell office:value-type="string">
            <text:p>V sieti ťa mám</text:p>
          </table:table-cell>
          <table:table-cell office:value-type="float" office:value="5">
            <text:p>5</text:p>
          </table:table-cell>
          <table:table-cell office:value-type="float" office:value="2010">
            <text:p>2010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y-Yo! (The Reggae Virus)</text:p>
          </table:table-cell>
          <table:table-cell office:value-type="string">
            <text:p>KRS-One, Mad Lion, Shaggy</text:p>
          </table:table-cell>
          <table:table-cell office:value-type="string">
            <text:p>Caught Up Soundtrack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uide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üMNüS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hoj!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ler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hovado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sta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rski Pas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5">
            <text:p>5</text:p>
          </table:table-cell>
          <table:table-cell office:value-type="float" office:value="2007">
            <text:p>2007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zebub Disco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a Hou!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c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essus Na Na Ftu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iminal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č!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'est la mort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jetej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o Eo</text:p>
          </table:table-cell>
          <table:table-cell office:value-type="string">
            <text:p>Krucipüsk</text:p>
          </table:table-cell>
          <table:table-cell office:value-type="string">
            <text:p>Ahoj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ck 'n' roll to není prdel</text:p>
          </table:table-cell>
          <table:table-cell office:value-type="string">
            <text:p>Krucipüsk</text:p>
          </table:table-cell>
          <table:table-cell office:value-type="string">
            <text:p>Druide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bikon</text:p>
          </table:table-cell>
          <table:table-cell office:value-type="string">
            <text:p>Kryštof</text:p>
          </table:table-cell>
          <table:table-cell office:value-type="string">
            <text:p>Rubikon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něhurky</text:p>
          </table:table-cell>
          <table:table-cell office:value-type="string">
            <text:p>Kryštof</text:p>
          </table:table-cell>
          <table:table-cell office:value-type="string">
            <text:p>Rubikon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mýří</text:p>
          </table:table-cell>
          <table:table-cell office:value-type="string">
            <text:p>Kryštof</text:p>
          </table:table-cell>
          <table:table-cell office:value-type="string">
            <text:p>Rubikon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vědomí</text:p>
          </table:table-cell>
          <table:table-cell office:value-type="string">
            <text:p>Kryštof</text:p>
          </table:table-cell>
          <table:table-cell office:value-type="string">
            <text:p>Rubikon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vizor</text:p>
          </table:table-cell>
          <table:table-cell office:value-type="string">
            <text:p>Kryštof</text:p>
          </table:table-cell>
          <table:table-cell office:value-type="string">
            <text:p>Rubikon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curucucu Paloma</text:p>
          </table:table-cell>
          <table:table-cell office:value-type="string">
            <text:p>Kučerovci</text:p>
          </table:table-cell>
          <table:table-cell office:value-type="string">
            <text:p>Mexico, Mexico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a Baby</text:p>
          </table:table-cell>
          <table:table-cell office:value-type="string">
            <text:p>Kylie Minogue</text:p>
          </table:table-cell>
          <table:table-cell office:value-type="string">
            <text:p>NOW Christmas 2009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 My Lover</text:p>
          </table:table-cell>
          <table:table-cell office:value-type="string">
            <text:p>La Bouche</text:p>
          </table:table-cell>
          <table:table-cell office:value-type="string">
            <text:p>Greatest Hits Of The Millennium</text:p>
          </table:table-cell>
          <table:table-cell office:value-type="float" office:value="15">
            <text:p>15</text:p>
          </table:table-cell>
          <table:table-cell office:value-type="float" office:value="1999">
            <text:p>1999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s</text:p>
          </table:table-cell>
          <table:table-cell office:value-type="string">
            <text:p>Laco Meliško</text:p>
          </table:table-cell>
          <table:table-cell office:value-type="string">
            <text:p>Cibula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evizor</text:p>
          </table:table-cell>
          <table:table-cell office:value-type="string">
            <text:p>Laco Meliško</text:p>
          </table:table-cell>
          <table:table-cell office:value-type="string">
            <text:p>Cibula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ží ti do vlasů</text:p>
          </table:table-cell>
          <table:table-cell office:value-type="string">
            <text:p>Ladoslav Staidl</text:p>
          </table:table-cell>
          <table:table-cell office:value-type="string">
            <text:p>To byl Váš hit! - 70. léta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fe's Little Tragedy</text:p>
          </table:table-cell>
          <table:table-cell office:value-type="string">
            <text:p>Lambchop</text:p>
          </table:table-cell>
          <table:table-cell office:value-type="string">
            <text:p>Back To Mine - Morcheeba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zech Disident (Demo)</text:p>
          </table:table-cell>
          <table:table-cell office:value-type="string">
            <text:p>Lenka Dusilová</text:p>
          </table:table-cell>
          <table:table-cell office:value-type="string">
            <text:p>Snowboarďáci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ůjdem spolu do Betléma</text:p>
          </table:table-cell>
          <table:table-cell office:value-type="string">
            <text:p>Lenka Dusilová</text:p>
          </table:table-cell>
          <table:table-cell office:value-type="string">
            <text:p>Snowboarďáci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ck The Snow</text:p>
          </table:table-cell>
          <table:table-cell office:value-type="string">
            <text:p>Lenka Dusilová</text:p>
          </table:table-cell>
          <table:table-cell office:value-type="string">
            <text:p>Snowboarďáci</text:p>
          </table:table-cell>
          <table:table-cell office:value-type="float" office:value="23">
            <text:p>23</text:p>
          </table:table-cell>
          <table:table-cell office:value-type="float" office:value="2004">
            <text:p>2004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ý se tomu říká láska</text:p>
          </table:table-cell>
          <table:table-cell office:value-type="string">
            <text:p>Lenka Filipovská</text:p>
          </table:table-cell>
          <table:table-cell office:value-type="string">
            <text:p>To byl Váš hit! - 80. léta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e You Gonna Go My Way</text:p>
          </table:table-cell>
          <table:table-cell office:value-type="string">
            <text:p>Lenny Kravitz</text:p>
          </table:table-cell>
          <table:table-cell office:value-type="string">
            <text:p>Are You Gonna Go My Way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y Away</text:p>
          </table:table-cell>
          <table:table-cell office:value-type="string">
            <text:p>Lenny Kravitz</text:p>
          </table:table-cell>
          <table:table-cell office:value-type="string">
            <text:p>Fly Away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ain</text:p>
          </table:table-cell>
          <table:table-cell office:value-type="string">
            <text:p>Lenny Kravitz</text:p>
          </table:table-cell>
          <table:table-cell office:value-type="string">
            <text:p>Boom 2001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r. Cab Driver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erican Woman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nd By My Woman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ways On The Run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aven Help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Belong To Yo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lieve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297">
            <text:p>2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t Love Rule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342">
            <text:p>3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ack Velveteen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5">
            <text:p>15</text:p>
          </table:table-cell>
          <table:table-cell office:value-type="float" office:value="2000">
            <text:p>2000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Built This Garden For Us</text:p>
          </table:table-cell>
          <table:table-cell office:value-type="string">
            <text:p>Lenny Krawitz</text:p>
          </table:table-cell>
          <table:table-cell office:value-type="string">
            <text:p>Greatest Hits</text:p>
          </table:table-cell>
          <table:table-cell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mble</text:p>
          </table:table-cell>
          <table:table-cell office:value-type="string">
            <text:p>Link Wray And His Ray Men</text:p>
          </table:table-cell>
          <table:table-cell office:value-type="string">
            <text:p>Pulp Fiction Collectors Edition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eed It Out</text:p>
          </table:table-cell>
          <table:table-cell office:value-type="string">
            <text:p>Linkin Park</text:p>
          </table:table-cell>
          <table:table-cell office:value-type="string">
            <text:p>Minutes To Midnight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eed It Out</text:p>
          </table:table-cell>
          <table:table-cell office:value-type="string">
            <text:p>Linkin Park</text:p>
          </table:table-cell>
          <table:table-cell office:value-type="string">
            <text:p>Minutes To Midnight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nkytown</text:p>
          </table:table-cell>
          <table:table-cell office:value-type="string">
            <text:p>Lipps, Inc.</text:p>
          </table:table-cell>
          <table:table-cell office:value-type="string">
            <text:p>Ultimate Disco Party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e Me To the Clouds Above</text:p>
          </table:table-cell>
          <table:table-cell office:value-type="string">
            <text:p>LMC vs U2</text:p>
          </table:table-cell>
          <table:table-cell office:value-type="string">
            <text:p>Taneční liga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xy and I Know it</text:p>
          </table:table-cell>
          <table:table-cell office:value-type="string">
            <text:p>LMFAO</text:p>
          </table:table-cell>
          <table:table-cell office:value-type="string">
            <text:p>Sorry for Party Rocking (Delux</text:p>
          </table:table-cell>
          <table:table-cell office:value-type="float" office:value="4">
            <text:p>4</text:p>
          </table:table-cell>
          <table:table-cell office:value-type="float" office:value="2011">
            <text:p>201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äns över sjö och strand</text:p>
          </table:table-cell>
          <table:table-cell office:value-type="string">
            <text:p>Loa Falkman</text:p>
          </table:table-cell>
          <table:table-cell office:value-type="string">
            <text:p>110% Svensk Jul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y si moja láska (Radio Edit)</text:p>
          </table:table-cell>
          <table:table-cell office:value-type="string">
            <text:p>Lobo</text:p>
          </table:table-cell>
          <table:table-cell office:value-type="string">
            <text:p>Taneční liga</text:p>
          </table:table-cell>
          <table:table-cell office:value-type="float" office:value="18">
            <text:p>18</text:p>
          </table:table-cell>
          <table:table-cell office:value-type="float" office:value="2005">
            <text:p>2005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llo Everybody</text:p>
          </table:table-cell>
          <table:table-cell office:value-type="string">
            <text:p>Look-out!</text:p>
          </table:table-cell>
          <table:table-cell office:value-type="string">
            <text:p>Demo CD #1</text:p>
          </table:table-cell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nging Back the Balls to Rock Man</text:p>
          </table:table-cell>
          <table:table-cell office:value-type="string">
            <text:p>Lordi</text:p>
          </table:table-cell>
          <table:table-cell office:value-type="string">
            <text:p>The Arockalypse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Deadite Girls Gone Wild</text:p>
          </table:table-cell>
          <table:table-cell office:value-type="string">
            <text:p>Lordi</text:p>
          </table:table-cell>
          <table:table-cell office:value-type="string">
            <text:p>The Arockalypse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o Wanna Play With the Dead Man</text:p>
          </table:table-cell>
          <table:table-cell office:value-type="string">
            <text:p>Lordi</text:p>
          </table:table-cell>
          <table:table-cell office:value-type="string">
            <text:p>The Arockalypse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o's Your Daddy</text:p>
          </table:table-cell>
          <table:table-cell office:value-type="string">
            <text:p>Lordi</text:p>
          </table:table-cell>
          <table:table-cell office:value-type="string">
            <text:p>The Arockalypse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arena</text:p>
          </table:table-cell>
          <table:table-cell office:value-type="string">
            <text:p>Los del Río</text:p>
          </table:table-cell>
          <table:table-cell office:value-type="string">
            <text:p>Latin Party Hot!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mbo No. 5 (A Little Bit of...)</text:p>
          </table:table-cell>
          <table:table-cell office:value-type="string">
            <text:p>Lou Bega</text:p>
          </table:table-cell>
          <table:table-cell office:value-type="string">
            <text:p>Summer Holiday Hits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me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. Louis Blues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. James Infirmary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'est si bon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ack And Blue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g Butter And Egg Man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k The Knife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at's My Desire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llo, Dolly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ueberry Hill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baret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in't Misbehavin'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en The Saints Go Marching On</text:p>
          </table:table-cell>
          <table:table-cell office:value-type="string">
            <text:p>Louis Armstrong</text:p>
          </table:table-cell>
          <table:table-cell office:value-type="string">
            <text:p>A Portrait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poslušné tenisky</text:p>
          </table:table-cell>
          <table:table-cell office:value-type="string">
            <text:p>Lucie Bílá</text:p>
          </table:table-cell>
          <table:table-cell office:value-type="string">
            <text:p>Hity 1985</text:p>
          </table:table-cell>
          <table:table-cell office:value-type="float" office:value="4">
            <text:p>4</text:p>
          </table:table-cell>
          <table:table-cell office:value-type="float" office:value="1985">
            <text:p>198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. 21 - I Allegro con brio</text:p>
          </table:table-cell>
          <table:table-cell office:value-type="string">
            <text:p>Ludwig van Beethoven</text:p>
          </table:table-cell>
          <table:table-cell office:value-type="string">
            <text:p>Symphonies No.4 &amp; 5</text:p>
          </table:table-cell>
          <table:table-cell office:value-type="float" office:value="5">
            <text:p>5</text:p>
          </table:table-cell>
          <table:table-cell office:value-type="float" office:value="1989">
            <text:p>1989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. 21 - II Andante con moto</text:p>
          </table:table-cell>
          <table:table-cell office:value-type="string">
            <text:p>Ludwig van Beethoven</text:p>
          </table:table-cell>
          <table:table-cell office:value-type="string">
            <text:p>Symphonies No.4 &amp; 5</text:p>
          </table:table-cell>
          <table:table-cell office:value-type="float" office:value="6">
            <text:p>6</text:p>
          </table:table-cell>
          <table:table-cell office:value-type="float" office:value="1989">
            <text:p>1989</text:p>
          </table:table-cell>
          <table:table-cell office:value-type="float" office:value="529">
            <text:p>5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. 21 - III Allegro</text:p>
          </table:table-cell>
          <table:table-cell office:value-type="string">
            <text:p>Ludwig van Beethoven</text:p>
          </table:table-cell>
          <table:table-cell office:value-type="string">
            <text:p>Symphonies No.4 &amp; 5</text:p>
          </table:table-cell>
          <table:table-cell office:value-type="float" office:value="7">
            <text:p>7</text:p>
          </table:table-cell>
          <table:table-cell office:value-type="float" office:value="1989">
            <text:p>1989</text:p>
          </table:table-cell>
          <table:table-cell office:value-type="float" office:value="461">
            <text:p>4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. 21 - IV Allegro - Presto</text:p>
          </table:table-cell>
          <table:table-cell office:value-type="string">
            <text:p>Ludwig van Beethoven</text:p>
          </table:table-cell>
          <table:table-cell office:value-type="string">
            <text:p>Symphonies No.4 &amp; 5</text:p>
          </table:table-cell>
          <table:table-cell office:value-type="float" office:value="8">
            <text:p>8</text:p>
          </table:table-cell>
          <table:table-cell office:value-type="float" office:value="1989">
            <text:p>1989</text:p>
          </table:table-cell>
          <table:table-cell office:value-type="float" office:value="643">
            <text:p>6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-Jee</text:p>
          </table:table-cell>
          <table:table-cell office:value-type="string">
            <text:p>M.F.S.B.</text:p>
          </table:table-cell>
          <table:table-cell office:value-type="string">
            <text:p>Saturday Night Fever</text:p>
          </table:table-cell>
          <table:table-cell office:value-type="float" office:value="7">
            <text:p>7</text:p>
          </table:table-cell>
          <table:table-cell office:value-type="float" office:value="1977">
            <text:p>1977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iday</text:p>
          </table:table-cell>
          <table:table-cell office:value-type="string">
            <text:p>Mad'house</text:p>
          </table:table-cell>
          <table:table-cell office:value-type="string">
            <text:p>Replay - Dance Mania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use Of Fun</text:p>
          </table:table-cell>
          <table:table-cell office:value-type="string">
            <text:p>Madness</text:p>
          </table:table-cell>
          <table:table-cell office:value-type="string">
            <text:p>MM Professional Disc 10 Party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ur House [July 1983]</text:p>
          </table:table-cell>
          <table:table-cell office:value-type="string">
            <text:p>Madness</text:p>
          </table:table-cell>
          <table:table-cell office:value-type="string">
            <text:p>Radio Waves of the 80's</text:p>
          </table:table-cell>
          <table:table-cell office:value-type="float" office:value="15">
            <text:p>15</text:p>
          </table:table-cell>
          <table:table-cell office:value-type="float" office:value="1983">
            <text:p>1983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ung Up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erial Girl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2">
            <text:p>2</text:p>
          </table:table-cell>
          <table:table-cell office:value-type="float" office:value="1984">
            <text:p>198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t Together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e A Virgin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3">
            <text:p>3</text:p>
          </table:table-cell>
          <table:table-cell office:value-type="float" office:value="1984">
            <text:p>1984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rry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ture Lovers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ver And Over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4">
            <text:p>4</text:p>
          </table:table-cell>
          <table:table-cell office:value-type="float" office:value="1984">
            <text:p>1984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Love New York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 Don't Live Here Anymore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5">
            <text:p>5</text:p>
          </table:table-cell>
          <table:table-cell office:value-type="float" office:value="1984">
            <text:p>1984</text:p>
          </table:table-cell>
          <table:table-cell office:value-type="float" office:value="291">
            <text:p>2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o The Groove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6">
            <text:p>6</text:p>
          </table:table-cell>
          <table:table-cell office:value-type="float" office:value="1984">
            <text:p>1984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t It Will Be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ss You Up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7">
            <text:p>7</text:p>
          </table:table-cell>
          <table:table-cell office:value-type="float" office:value="1984">
            <text:p>1984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bidden Love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mp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o-Bee-Doo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8">
            <text:p>8</text:p>
          </table:table-cell>
          <table:table-cell office:value-type="float" office:value="1984">
            <text:p>1984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w High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tender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9">
            <text:p>9</text:p>
          </table:table-cell>
          <table:table-cell office:value-type="float" office:value="1984">
            <text:p>198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aac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y</text:p>
          </table:table-cell>
          <table:table-cell office:value-type="string">
            <text:p>Madonna</text:p>
          </table:table-cell>
          <table:table-cell office:value-type="string">
            <text:p>Like A Virgin</text:p>
          </table:table-cell>
          <table:table-cell office:value-type="float" office:value="10">
            <text:p>10</text:p>
          </table:table-cell>
          <table:table-cell office:value-type="float" office:value="1984">
            <text:p>1984</text:p>
          </table:table-cell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sh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ke It Or Not</text:p>
          </table:table-cell>
          <table:table-cell office:value-type="string">
            <text:p>Madonna</text:p>
          </table:table-cell>
          <table:table-cell office:value-type="string">
            <text:p>Confessions On A Dance Floor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gue</text:p>
          </table:table-cell>
          <table:table-cell office:value-type="string">
            <text:p>Madonna</text:p>
          </table:table-cell>
          <table:table-cell office:value-type="string">
            <text:p>I'm Breathless</text:p>
          </table:table-cell>
          <table:table-cell office:value-type="float" office:value="29">
            <text:p>29</text:p>
          </table:table-cell>
          <table:table-cell office:value-type="float" office:value="1990">
            <text:p>1990</text:p>
          </table:table-cell>
          <table:table-cell office:value-type="float" office:value="318">
            <text:p>3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xy</text:p>
          </table:table-cell>
          <table:table-cell office:value-type="string">
            <text:p>Majk Spirit</text:p>
          </table:table-cell>
          <table:table-cell office:value-type="string">
            <text:p>Nový Elovek</text:p>
          </table:table-cell>
          <table:table-cell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 a ty ft. Celeste buckingham</text:p>
          </table:table-cell>
          <table:table-cell office:value-type="string">
            <text:p>Majk Spirit</text:p>
          </table:table-cell>
          <table:table-cell office:value-type="string">
            <text:p>Novy clovek</text:p>
          </table:table-cell>
          <table:table-cell office:value-type="float" office:value="11">
            <text:p>11</text:p>
          </table:table-cell>
          <table:table-cell office:value-type="float" office:value="2011">
            <text:p>2011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eels Of Fire</text:p>
          </table:table-cell>
          <table:table-cell office:value-type="string">
            <text:p>Manowar</text:p>
          </table:table-cell>
          <table:table-cell office:value-type="string">
            <text:p>Kings of Metal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f Love Is A Red Dress (Hang Me In RA)</text:p>
          </table:table-cell>
          <table:table-cell office:value-type="string">
            <text:p>Maria McKee</text:p>
          </table:table-cell>
          <table:table-cell office:value-type="string">
            <text:p>Pulp Fiction Collectors Edition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97">
            <text:p>29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ásko</text:p>
          </table:table-cell>
          <table:table-cell office:value-type="string">
            <text:p>Marie Rottrová</text:p>
          </table:table-cell>
          <table:table-cell office:value-type="string">
            <text:p>To byl Váš hit! - 70. léta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dina H</text:p>
          </table:table-cell>
          <table:table-cell office:value-type="string">
            <text:p>Marie Rottrová</text:p>
          </table:table-cell>
          <table:table-cell office:value-type="string">
            <text:p>To byl Váš hit! - 80. lét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ásko, voníš deštěm</text:p>
          </table:table-cell>
          <table:table-cell office:value-type="string">
            <text:p>Marie Rottrová</text:p>
          </table:table-cell>
          <table:table-cell office:value-type="string">
            <text:p>To byl Váš hit! - 70. léta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float" office:value="293">
            <text:p>2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bscene</text:p>
          </table:table-cell>
          <table:table-cell office:value-type="string">
            <text:p>Marilyn Manson</text:p>
          </table:table-cell>
          <table:table-cell office:value-type="string">
            <text:p>The Golden Age Of Grotesque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Can't Get No (Wahaha) (short version)</text:p>
          </table:table-cell>
          <table:table-cell office:value-type="string">
            <text:p>Mark 'Oh</text:p>
          </table:table-cell>
          <table:table-cell office:value-type="string">
            <text:p>Giga Hits 95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l nez Slunce vstava</text:p>
          </table:table-cell>
          <table:table-cell office:value-type="string">
            <text:p>Marta a Tena Elefteriadu</text:p>
          </table:table-cell>
          <table:table-cell office:value-type="string">
            <text:p>To byl Váš hit! - 70. lét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mals (Original Mix)</text:p>
          </table:table-cell>
          <table:table-cell office:value-type="string">
            <text:p>Martin Garrix</text:p>
          </table:table-cell>
          <table:table-cell office:value-type="string">
            <text:p>Animals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p (short version)</text:p>
          </table:table-cell>
          <table:table-cell office:value-type="string">
            <text:p>Marusha</text:p>
          </table:table-cell>
          <table:table-cell office:value-type="string">
            <text:p>Dance Mission, Volume 9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Entertainer</text:p>
          </table:table-cell>
          <table:table-cell office:value-type="string">
            <text:p>Marvin Hamlisch</text:p>
          </table:table-cell>
          <table:table-cell office:value-type="string">
            <text:p>Billboard Top 100 of 1974</text:p>
          </table:table-cell>
          <table:table-cell office:value-type="float" office:value="48">
            <text:p>48</text:p>
          </table:table-cell>
          <table:table-cell office:value-type="float" office:value="1974">
            <text:p>1974</text:p>
          </table:table-cell>
          <table:table-cell office:value-type="float" office:value="185">
            <text:p>1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ybody (Movin' on)</text:p>
          </table:table-cell>
          <table:table-cell office:value-type="string">
            <text:p>Masterboy</text:p>
          </table:table-cell>
          <table:table-cell office:value-type="string">
            <text:p>Generation of Love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k (Radio Edit)</text:p>
          </table:table-cell>
          <table:table-cell office:value-type="string">
            <text:p>Masters At Work</text:p>
          </table:table-cell>
          <table:table-cell office:value-type="string">
            <text:p>Work (CDM)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ly Lonely</text:p>
          </table:table-cell>
          <table:table-cell office:value-type="string">
            <text:p>Matej Ruppert</text:p>
          </table:table-cell>
          <table:table-cell office:value-type="string">
            <text:p>Snowboarďáci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ak My Stride</text:p>
          </table:table-cell>
          <table:table-cell office:value-type="string">
            <text:p>Matthew Wilder</text:p>
          </table:table-cell>
          <table:table-cell office:value-type="string">
            <text:p>British Hit Singles: Ultimate One Hit Wonders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álovské reggae</text:p>
          </table:table-cell>
          <table:table-cell office:value-type="string">
            <text:p>Maxim Turbulenc</text:p>
          </table:table-cell>
          <table:table-cell office:value-type="string">
            <text:p>10 let srandy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'd Do Anything For Love (But I Won't Do That)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1">
            <text:p>1</text:p>
          </table:table-cell>
          <table:table-cell office:value-type="float" office:value="1986">
            <text:p>1986</text:p>
          </table:table-cell>
          <table:table-cell office:value-type="float" office:value="721">
            <text:p>7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fe Is A Lemon And I Want My Money Back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2">
            <text:p>2</text:p>
          </table:table-cell>
          <table:table-cell office:value-type="float" office:value="1986">
            <text:p>1986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 And Roll Dreams Come Through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3">
            <text:p>3</text:p>
          </table:table-cell>
          <table:table-cell office:value-type="float" office:value="1986">
            <text:p>1986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t Just Won't Quit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4">
            <text:p>4</text:p>
          </table:table-cell>
          <table:table-cell office:value-type="float" office:value="1986">
            <text:p>1986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ut Of The Frying Pan (And Into the Fire)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5">
            <text:p>5</text:p>
          </table:table-cell>
          <table:table-cell office:value-type="float" office:value="1986">
            <text:p>1986</text:p>
          </table:table-cell>
          <table:table-cell office:value-type="float" office:value="445">
            <text:p>4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jects In The Rear View Mirror May Appear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6">
            <text:p>6</text:p>
          </table:table-cell>
          <table:table-cell office:value-type="float" office:value="1986">
            <text:p>1986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sted Youth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7">
            <text:p>7</text:p>
          </table:table-cell>
          <table:table-cell office:value-type="float" office:value="1986">
            <text:p>1986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erything Louder Than Everything Else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8">
            <text:p>8</text:p>
          </table:table-cell>
          <table:table-cell office:value-type="float" office:value="1986">
            <text:p>1986</text:p>
          </table:table-cell>
          <table:table-cell office:value-type="float" office:value="480">
            <text:p>4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od Girls Go To Heaven (Bad Girls Go Everywhere)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9">
            <text:p>9</text:p>
          </table:table-cell>
          <table:table-cell office:value-type="float" office:value="1986">
            <text:p>1986</text:p>
          </table:table-cell>
          <table:table-cell office:value-type="float" office:value="414">
            <text:p>4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ck Into Hell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10">
            <text:p>10</text:p>
          </table:table-cell>
          <table:table-cell office:value-type="float" office:value="1986">
            <text:p>1986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st Boys And Golden Girls</text:p>
          </table:table-cell>
          <table:table-cell office:value-type="string">
            <text:p>Meat Loaf</text:p>
          </table:table-cell>
          <table:table-cell office:value-type="string">
            <text:p>Back Into Hell</text:p>
          </table:table-cell>
          <table:table-cell office:value-type="float" office:value="11">
            <text:p>11</text:p>
          </table:table-cell>
          <table:table-cell office:value-type="float" office:value="1986">
            <text:p>1986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 Be or Not to Be</text:p>
          </table:table-cell>
          <table:table-cell office:value-type="string">
            <text:p>Mel Brooks</text:p>
          </table:table-cell>
          <table:table-cell office:value-type="string">
            <text:p>Absolute One Hit Wonders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 pata negra(2)</text:p>
          </table:table-cell>
          <table:table-cell office:value-type="string">
            <text:p>Melody</text:p>
          </table:table-cell>
          <table:table-cell office:value-type="string">
            <text:p>De pata negr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wn Under</text:p>
          </table:table-cell>
          <table:table-cell office:value-type="string">
            <text:p>Men at Work</text:p>
          </table:table-cell>
          <table:table-cell office:value-type="string">
            <text:p>Absolute One Hit Wonders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fety Dance</text:p>
          </table:table-cell>
          <table:table-cell office:value-type="string">
            <text:p>Men Without Hats</text:p>
          </table:table-cell>
          <table:table-cell office:value-type="string">
            <text:p>Greatest Hits of the 80's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Weekend</text:p>
          </table:table-cell>
          <table:table-cell office:value-type="string">
            <text:p>Michael Geay</text:p>
          </table:table-cell>
          <table:table-cell office:value-type="string">
            <text:p>Absolute Dance Move Your Body!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llie Jean</text:p>
          </table:table-cell>
          <table:table-cell office:value-type="string">
            <text:p>Michael Jackson</text:p>
          </table:table-cell>
          <table:table-cell office:value-type="string">
            <text:p>Thriller</text:p>
          </table:table-cell>
          <table:table-cell office:value-type="float" office:value="6">
            <text:p>6</text:p>
          </table:table-cell>
          <table:table-cell office:value-type="float" office:value="1983">
            <text:p>1983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ack Or White</text:p>
          </table:table-cell>
          <table:table-cell office:value-type="string">
            <text:p>Michael Jackson</text:p>
          </table:table-cell>
          <table:table-cell office:value-type="string">
            <text:p>Number Ones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ood On The Dance Floor</text:p>
          </table:table-cell>
          <table:table-cell office:value-type="string">
            <text:p>Michael Jackson</text:p>
          </table:table-cell>
          <table:table-cell office:value-type="string">
            <text:p>Number Ones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ejdem</text:p>
          </table:table-cell>
          <table:table-cell office:value-type="string">
            <text:p>Michal David</text:p>
          </table:table-cell>
          <table:table-cell office:value-type="string">
            <text:p>To byl Váš hit! - 80. léta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ílá velryba</text:p>
          </table:table-cell>
          <table:table-cell office:value-type="string">
            <text:p>Michal Hrůza</text:p>
          </table:table-cell>
          <table:table-cell office:value-type="string">
            <text:p>Bílá velryba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ája a Pája</text:p>
          </table:table-cell>
          <table:table-cell office:value-type="string">
            <text:p>Michal Suchánek &amp; Richard Genzer</text:p>
          </table:table-cell>
          <table:table-cell office:value-type="string">
            <text:p>Šlágry Boba a Toma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t The Sunshine</text:p>
          </table:table-cell>
          <table:table-cell office:value-type="string">
            <text:p>Milk &amp; Sugar</text:p>
          </table:table-cell>
          <table:table-cell office:value-type="string">
            <text:p>Taneční liga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t It Is</text:p>
          </table:table-cell>
          <table:table-cell office:value-type="string">
            <text:p>Missin' Linx</text:p>
          </table:table-cell>
          <table:table-cell office:value-type="string">
            <text:p>Back To Mine - Morcheeba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 Want Love (Maria Maria)</text:p>
          </table:table-cell>
          <table:table-cell office:value-type="string">
            <text:p>Mixed Emotions</text:p>
          </table:table-cell>
          <table:table-cell office:value-type="string">
            <text:p>80's Collection - CD 12</text:p>
          </table:table-cell>
          <table:table-cell office:value-type="float" office:value="9">
            <text:p>9</text:p>
          </table:table-cell>
          <table:table-cell office:value-type="float" office:value="1991">
            <text:p>1991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dinový hotel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ěgdy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in Blind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vzpomínám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timista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si pana Pavlova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ch mě spát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slel jsem si, že je to láska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ýhledově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7 B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řed sto lety (Těšínská)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ěsíc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ísnička pro tebe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, teď ne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d mrazivým nebem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ylo deset, bude jedenáct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 přízemi na zemi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málo mám krve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ím, kam mám jít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Cesta může být cíl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jlíp jim bylo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aste svoje duše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m u zdi hřbitova</text:p>
          </table:table-cell>
          <table:table-cell office:value-type="string">
            <text:p>Mňága a Žďorp</text:p>
          </table:table-cell>
          <table:table-cell office:value-type="string">
            <text:p>Jen pro vlastní potřebu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tel Intro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ning Again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utiful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ft Me Up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ere You End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mptation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ders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am About Me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y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Like It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ve Should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ipping Away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rever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meward Angel</text:p>
          </table:table-cell>
          <table:table-cell office:value-type="string">
            <text:p>Moby</text:p>
          </table:table-cell>
          <table:table-cell office:value-type="string">
            <text:p>Hotel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're my Heart, You're my Soul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 Can Win If Tou Want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ri, Cheri Lady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ther Louie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lantis Is Calling (S.O.S. for Love)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ronimo's Cadillac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ve me Peace on Earth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t Airliner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 100 Years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're my Heart, You're my Soul '98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other Louie '98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 Are Not Alone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xy Sexy Lover</text:p>
          </table:table-cell>
          <table:table-cell office:value-type="string">
            <text:p>Modern Talking</text:p>
          </table:table-cell>
          <table:table-cell office:value-type="string">
            <text:p>The Final Album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Take It Personal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t Down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th You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ate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man In Me (Interlude)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l Me If You Still Care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fore You Walk Out Of My Life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y I Love You So Much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Take It Personal (radio mix)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15">
            <text:p>15</text:p>
          </table:table-cell>
          <table:table-cell office:value-type="float" office:value="1995">
            <text:p>1995</text:p>
          </table:table-cell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rever Always</text:p>
          </table:table-cell>
          <table:table-cell office:value-type="string">
            <text:p>Monica</text:p>
          </table:table-cell>
          <table:table-cell office:value-type="string">
            <text:p>Miss Thang</text:p>
          </table:table-cell>
          <table:table-cell office:value-type="float" office:value="16">
            <text:p>16</text:p>
          </table:table-cell>
          <table:table-cell office:value-type="float" office:value="1995">
            <text:p>1995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turday Night Is Over</text:p>
          </table:table-cell>
          <table:table-cell office:value-type="string">
            <text:p>Monkey Business</text:p>
          </table:table-cell>
          <table:table-cell office:value-type="string">
            <text:p>Why Be In When You Could Be Out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e up</text:p>
          </table:table-cell>
          <table:table-cell office:value-type="string">
            <text:p>Mop</text:p>
          </table:table-cell>
          <table:table-cell office:value-type="string">
            <text:p>Very Best Of Hip Hop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sme trochu jiny</text:p>
          </table:table-cell>
          <table:table-cell office:value-type="string">
            <text:p>MORCATA NA UTEKU</text:p>
          </table:table-cell>
          <table:table-cell office:value-type="string">
            <text:p>Jsme trochu jiny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owdown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Sea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nders Never Cease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orld Looking In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 the Rhodes Again</text:p>
          </table:table-cell>
          <table:table-cell office:value-type="string">
            <text:p>Morcheeba</text:p>
          </table:table-cell>
          <table:table-cell office:value-type="string">
            <text:p>Back to Mine: Morcheeb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e Wasn't Built In A Day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oulder Holster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 Men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qualung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erybody Loves A Loser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 Is Rare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 of the Process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 Military Coup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indfold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o Paulo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 Well Deserved Break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rango (Feat Pace Won)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llet Proof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 The Hands Of The Gods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dress Me Now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ylight Robbery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ction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llow End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y Beyond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tidote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 Yourself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ggin' a Watery Grave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men Lose Weight (Feat Slick Rick)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ing Down Gently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ar and Love</text:p>
          </table:table-cell>
          <table:table-cell office:value-type="string">
            <text:p>Morcheeba</text:p>
          </table:table-cell>
          <table:table-cell office:value-type="string">
            <text:p>Big Calm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304">
            <text:p>3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t Along (Feat Pace Won)</text:p>
          </table:table-cell>
          <table:table-cell office:value-type="string">
            <text:p>Morcheeba</text:p>
          </table:table-cell>
          <table:table-cell office:value-type="string">
            <text:p>Charango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d Bless And Goodbye</text:p>
          </table:table-cell>
          <table:table-cell office:value-type="string">
            <text:p>Morcheeba</text:p>
          </table:table-cell>
          <table:table-cell office:value-type="string">
            <text:p>The Antidote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od Girl Down [feat. Bahamadia]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207">
            <text:p>2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agments Of Freedom</text:p>
          </table:table-cell>
          <table:table-cell office:value-type="string">
            <text:p>Morcheeba</text:p>
          </table:table-cell>
          <table:table-cell office:value-type="string">
            <text:p>Fragments Of Freedom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co Jamboo</text:p>
          </table:table-cell>
          <table:table-cell office:value-type="string">
            <text:p>Mr. President</text:p>
          </table:table-cell>
          <table:table-cell office:value-type="string">
            <text:p>Absolute Holiday Classics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mous Last Words</text:p>
          </table:table-cell>
          <table:table-cell office:value-type="string">
            <text:p>My Chemical Romance</text:p>
          </table:table-cell>
          <table:table-cell office:value-type="string">
            <text:p>The Black Parade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st of Me (Holla Remix Main)</text:p>
          </table:table-cell>
          <table:table-cell office:value-type="string">
            <text:p>Mya F</text:p>
          </table:table-cell>
          <table:table-cell office:value-type="string">
            <text:p>Best of Me (Remix CD Single)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ávidím</text:p>
          </table:table-cell>
          <table:table-cell office:value-type="string">
            <text:p>Naďa Urbánková</text:p>
          </table:table-cell>
          <table:table-cell office:value-type="string">
            <text:p>To byl Váš hit! - 70. léta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VinSKa prŽola I.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 cHvíLI vEn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ůŽovEJ žIvOt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Je prVnÍ tluStÁ šáRka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íStNÍ chlAp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 zvYkU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ný pTÁcI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koNAlá kosT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řMí, kAPe ze StroPU A zvONí pOleDNe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rtY jSOu rozdAnÝ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zlO nočNí saMotY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uDný dENíK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LkY sE mnOu NecHtěj spáT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vInSKa pržOlA 2.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Ysko sONg</text:p>
          </table:table-cell>
          <table:table-cell office:value-type="string">
            <text:p>Nahoru Po Schodišti Dolů Band</text:p>
          </table:table-cell>
          <table:table-cell office:value-type="string">
            <text:p>Svinska Pržola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e Christmas Song</text:p>
          </table:table-cell>
          <table:table-cell office:value-type="string">
            <text:p>Nat King Cole</text:p>
          </table:table-cell>
          <table:table-cell office:value-type="string">
            <text:p>The Best Christmas Album in the World... Ever! 2000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osty the Snowman</text:p>
          </table:table-cell>
          <table:table-cell office:value-type="string">
            <text:p>Nat King Cole</text:p>
          </table:table-cell>
          <table:table-cell office:value-type="string">
            <text:p>Cole, Christmas, &amp; Kids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rn</text:p>
          </table:table-cell>
          <table:table-cell office:value-type="string">
            <text:p>Natalie Imbruglia</text:p>
          </table:table-cell>
          <table:table-cell office:value-type="string">
            <text:p>Greatest Hits Of The Millennium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written</text:p>
          </table:table-cell>
          <table:table-cell office:value-type="string">
            <text:p>Natasha Bedingfield</text:p>
          </table:table-cell>
          <table:table-cell office:value-type="string">
            <text:p>2006 Billboard Top Usa Singles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á na to mám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musím se hnát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 hrobu si nevemu nic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čičky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 pojďte dál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 to tu provádíš?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 ten dnešní večer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ítací sen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di se tmou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zloučení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řím filtr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Řeči, řeči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n tak plout</text:p>
          </table:table-cell>
          <table:table-cell office:value-type="string">
            <text:p>Natural</text:p>
          </table:table-cell>
          <table:table-cell office:value-type="string">
            <text:p>Já na to mám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ap Thrills (Underdog Remix)</text:p>
          </table:table-cell>
          <table:table-cell office:value-type="string">
            <text:p>New Kingdom</text:p>
          </table:table-cell>
          <table:table-cell office:value-type="string">
            <text:p>Back To Mine - Morcheeba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ships</text:p>
          </table:table-cell>
          <table:table-cell office:value-type="string">
            <text:p>Nicki Minaj</text:p>
          </table:table-cell>
          <table:table-cell office:value-type="string">
            <text:p>Pink Friday: Roman Reloaded</text:p>
          </table:table-cell>
          <table:table-cell office:value-type="float" office:value="10">
            <text:p>10</text:p>
          </table:table-cell>
          <table:table-cell office:value-type="float" office:value="2012">
            <text:p>2012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sh the Feeling On (MK dub Revisited edit)</text:p>
          </table:table-cell>
          <table:table-cell office:value-type="string">
            <text:p>Nightcrawlers</text:p>
          </table:table-cell>
          <table:table-cell office:value-type="string">
            <text:p>Firstclass: The Finest in House, Volume III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ver The Hills And Far Away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Kinslayer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th Man Down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 Is My Sin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way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p Silent Complete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tral Romance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Pharaoh Sails To Orion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e Cover Me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Kinslayer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 Is My Sin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nderlust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strumental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crament Of Wilderness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anheart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king In The Air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venpath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shmaster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ep Silent Complete (live)</text:p>
          </table:table-cell>
          <table:table-cell office:value-type="string">
            <text:p>Nightwish</text:p>
          </table:table-cell>
          <table:table-cell office:value-type="string">
            <text:p>Over The Hills And Far Away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ntasMic part 3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ad Boy's Poem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413">
            <text:p>4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crament Of Wilderness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lking In The Air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auty And The Beast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401">
            <text:p>4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shmaster</text:p>
          </table:table-cell>
          <table:table-cell office:value-type="string">
            <text:p>Nightwish</text:p>
          </table:table-cell>
          <table:table-cell office:value-type="string">
            <text:p>From Wishes To Eternity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st a Girl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t's My Life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y Baby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thwater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nday Morning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lla Good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derneath It All (feat. Lady Saw)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303">
            <text:p>3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cuse Me Mr.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nning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iderwebs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ple Kind of Life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Speak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 Girlfriend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pped in a Box</text:p>
          </table:table-cell>
          <table:table-cell office:value-type="string">
            <text:p>No Doubt</text:p>
          </table:table-cell>
          <table:table-cell office:value-type="string">
            <text:p>The Singles 1992-2003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ké By To Bolo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osta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by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e alebo áno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dzi blokmi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čnost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 Sebou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romy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émi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a oknami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ím to je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 Sudu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obod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rávně žít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sta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palia Ta So Mnou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dnoduché Dievč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tej istej vlne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as minuly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tkni sa m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n človek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 bude vekom</text:p>
          </table:table-cell>
          <table:table-cell office:value-type="string">
            <text:p>No Name</text:p>
          </table:table-cell>
          <table:table-cell office:value-type="string">
            <text:p>Čím to je?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nic A Panna</text:p>
          </table:table-cell>
          <table:table-cell office:value-type="string">
            <text:p>No Name</text:p>
          </table:table-cell>
          <table:table-cell office:value-type="string">
            <text:p>Oslávme si život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nce With Me</text:p>
          </table:table-cell>
          <table:table-cell office:value-type="string">
            <text:p>Nouvelle Vague</text:p>
          </table:table-cell>
          <table:table-cell office:value-type="string">
            <text:p>Bande A Part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ce With Me</text:p>
          </table:table-cell>
          <table:table-cell office:value-type="string">
            <text:p>Nouvelle Vague</text:p>
          </table:table-cell>
          <table:table-cell office:value-type="string">
            <text:p>Bande A Part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ce With Me</text:p>
          </table:table-cell>
          <table:table-cell office:value-type="string">
            <text:p>Nouvelle Vague</text:p>
          </table:table-cell>
          <table:table-cell office:value-type="string">
            <text:p>Bande A Part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sa Nova</text:p>
          </table:table-cell>
          <table:table-cell office:value-type="string">
            <text:p>O.S.T.</text:p>
          </table:table-cell>
          <table:table-cell office:value-type="string">
            <text:p>Starci na chmelu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 nohou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d vodou</text:p>
          </table:table-cell>
          <table:table-cell office:value-type="string">
            <text:p>O5 &amp; Radeček</text:p>
          </table:table-cell>
          <table:table-cell office:value-type="string">
            <text:p>Slast minute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ůstaň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xický rána</text:p>
          </table:table-cell>
          <table:table-cell office:value-type="string">
            <text:p>O5 &amp; Radeček</text:p>
          </table:table-cell>
          <table:table-cell office:value-type="string">
            <text:p>Slast minute</text:p>
          </table:table-cell>
          <table:table-cell office:value-type="float" office:value="2">
            <text:p>2</text:p>
          </table:table-cell>
          <table:table-cell office:value-type="float" office:value="2007">
            <text:p>200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edý stíny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selé klobouky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2">
            <text:p>2</text:p>
          </table:table-cell>
          <table:table-cell office:value-type="float" office:value="2010">
            <text:p>2010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áš mě na svědomí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3">
            <text:p>3</text:p>
          </table:table-cell>
          <table:table-cell office:value-type="float" office:value="2010">
            <text:p>2010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 půl pátý</text:p>
          </table:table-cell>
          <table:table-cell office:value-type="string">
            <text:p>O5 &amp; Radeček</text:p>
          </table:table-cell>
          <table:table-cell office:value-type="string">
            <text:p>Slast minute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aha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ethoven</text:p>
          </table:table-cell>
          <table:table-cell office:value-type="string">
            <text:p>O5 &amp; Radeček</text:p>
          </table:table-cell>
          <table:table-cell office:value-type="string">
            <text:p>Slast minute</text:p>
          </table:table-cell>
          <table:table-cell office:value-type="float" office:value="4">
            <text:p>4</text:p>
          </table:table-cell>
          <table:table-cell office:value-type="float" office:value="2007">
            <text:p>2007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ál v tom lítám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4">
            <text:p>4</text:p>
          </table:table-cell>
          <table:table-cell office:value-type="float" office:value="2010">
            <text:p>2010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yšlapaný kruh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yž hodně je málo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5">
            <text:p>5</text:p>
          </table:table-cell>
          <table:table-cell office:value-type="float" office:value="2010">
            <text:p>2010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lakson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i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právy v novinách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6">
            <text:p>6</text:p>
          </table:table-cell>
          <table:table-cell office:value-type="float" office:value="2010">
            <text:p>2010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lir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7">
            <text:p>7</text:p>
          </table:table-cell>
          <table:table-cell office:value-type="float" office:value="2010">
            <text:p>2010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út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4%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 peřejí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9">
            <text:p>9</text:p>
          </table:table-cell>
          <table:table-cell office:value-type="float" office:value="2010">
            <text:p>2010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áplaty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padá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10">
            <text:p>10</text:p>
          </table:table-cell>
          <table:table-cell office:value-type="float" office:value="2010">
            <text:p>2010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n Mrazek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vian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ázdný láhve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11">
            <text:p>11</text:p>
          </table:table-cell>
          <table:table-cell office:value-type="float" office:value="2010">
            <text:p>2010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ndrova</text:p>
          </table:table-cell>
          <table:table-cell office:value-type="string">
            <text:p>O5 &amp; Radeček</text:p>
          </table:table-cell>
          <table:table-cell office:value-type="string">
            <text:p>Na pokraji slávy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J Joe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13">
            <text:p>13</text:p>
          </table:table-cell>
          <table:table-cell office:value-type="float" office:value="2010">
            <text:p>2010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nus Zelí</text:p>
          </table:table-cell>
          <table:table-cell office:value-type="string">
            <text:p>O5 &amp; Radeček</text:p>
          </table:table-cell>
          <table:table-cell office:value-type="string">
            <text:p>Máš mě na svědomí</text:p>
          </table:table-cell>
          <table:table-cell office:value-type="float" office:value="15">
            <text:p>15</text:p>
          </table:table-cell>
          <table:table-cell office:value-type="float" office:value="2010">
            <text:p>2010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nday Morning Call</text:p>
          </table:table-cell>
          <table:table-cell office:value-type="string">
            <text:p>Oasis</text:p>
          </table:table-cell>
          <table:table-cell office:value-type="string">
            <text:p>Greatest Hits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Magic Key</text:p>
          </table:table-cell>
          <table:table-cell office:value-type="string">
            <text:p>Onet-T &amp; Cool-T</text:p>
          </table:table-cell>
          <table:table-cell office:value-type="string">
            <text:p>Taneční liga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don my southern accent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 Interlude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Know You're Lying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rizontal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 far, so good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king and swinging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ry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eet Lorraine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 journey to the dreams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't be that way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sy like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m forever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oři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3">
            <text:p>13</text:p>
          </table:table-cell>
          <table:table-cell office:value-type="float" office:value="1997">
            <text:p>1997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f I could be with you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4">
            <text:p>14</text:p>
          </table:table-cell>
          <table:table-cell office:value-type="float" office:value="1997">
            <text:p>1997</text:p>
          </table:table-cell>
          <table:table-cell office:value-type="float" office:value="207">
            <text:p>2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Would Do Anything For You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5">
            <text:p>15</text:p>
          </table:table-cell>
          <table:table-cell office:value-type="float" office:value="1997">
            <text:p>1997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ckin' chair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6">
            <text:p>16</text:p>
          </table:table-cell>
          <table:table-cell office:value-type="float" office:value="1997">
            <text:p>1997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sty morning blues</text:p>
          </table:table-cell>
          <table:table-cell office:value-type="string">
            <text:p>OPSO</text:p>
          </table:table-cell>
          <table:table-cell office:value-type="string">
            <text:p>Walking &amp; Swinging</text:p>
          </table:table-cell>
          <table:table-cell office:value-type="float" office:value="18">
            <text:p>18</text:p>
          </table:table-cell>
          <table:table-cell office:value-type="float" office:value="1997">
            <text:p>1997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ve Is Life</text:p>
          </table:table-cell>
          <table:table-cell office:value-type="string">
            <text:p>Opus</text:p>
          </table:table-cell>
          <table:table-cell office:value-type="string">
            <text:p>Power Plays (Sports Anthems)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l, jul, strolande jul</text:p>
          </table:table-cell>
          <table:table-cell office:value-type="string">
            <text:p>Osa Jinder</text:p>
          </table:table-cell>
          <table:table-cell office:value-type="string">
            <text:p>100% Jul, Volume 2 (disc 1)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anilly Car</text:p>
          </table:table-cell>
          <table:table-cell office:value-type="string">
            <text:p>Oto Klempíř</text:p>
          </table:table-cell>
          <table:table-cell office:value-type="string">
            <text:p>Snowboarďáci</text:p>
          </table:table-cell>
          <table:table-cell office:value-type="float" office:value="19">
            <text:p>19</text:p>
          </table:table-cell>
          <table:table-cell office:value-type="float" office:value="2004">
            <text:p>2004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ish Trash</text:p>
          </table:table-cell>
          <table:table-cell office:value-type="string">
            <text:p>Oto Klempíř a Viktor Dyk</text:p>
          </table:table-cell>
          <table:table-cell office:value-type="string">
            <text:p>Snowboarďáci</text:p>
          </table:table-cell>
          <table:table-cell office:value-type="float" office:value="21">
            <text:p>21</text:p>
          </table:table-cell>
          <table:table-cell office:value-type="float" office:value="2004">
            <text:p>2004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upid Girls</text:p>
          </table:table-cell>
          <table:table-cell office:value-type="string">
            <text:p>P!nk</text:p>
          </table:table-cell>
          <table:table-cell office:value-type="string">
            <text:p>VA - Bravo Hits 53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ever</text:p>
          </table:table-cell>
          <table:table-cell office:value-type="string">
            <text:p>Papa Roach</text:p>
          </table:table-cell>
          <table:table-cell office:value-type="string">
            <text:p>The Paramour Sessions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ilando</text:p>
          </table:table-cell>
          <table:table-cell office:value-type="string">
            <text:p>Paradisio</text:p>
          </table:table-cell>
          <table:table-cell office:value-type="string">
            <text:p>Charter Hits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ilando</text:p>
          </table:table-cell>
          <table:table-cell office:value-type="string">
            <text:p>Paradisio</text:p>
          </table:table-cell>
          <table:table-cell office:value-type="string">
            <text:p>Charter Hits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s Are Blind</text:p>
          </table:table-cell>
          <table:table-cell office:value-type="string">
            <text:p>Paris Hilton</text:p>
          </table:table-cell>
          <table:table-cell office:value-type="string">
            <text:p>Paris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t Me With Your Best Shot [December 1980]</text:p>
          </table:table-cell>
          <table:table-cell office:value-type="string">
            <text:p>Pat Benatar</text:p>
          </table:table-cell>
          <table:table-cell office:value-type="string">
            <text:p>Crimes of Passion</text:p>
          </table:table-cell>
          <table:table-cell office:value-type="float" office:value="8">
            <text:p>8</text:p>
          </table:table-cell>
          <table:table-cell office:value-type="float" office:value="1980">
            <text:p>1980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t Get Down</text:p>
          </table:table-cell>
          <table:table-cell office:value-type="string">
            <text:p>Paul Johnson</text:p>
          </table:table-cell>
          <table:table-cell office:value-type="string">
            <text:p>MOS The Annual 2004 CD3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ady Steady Go (ft.Asher D)</text:p>
          </table:table-cell>
          <table:table-cell office:value-type="string">
            <text:p>Paul Oakenfold</text:p>
          </table:table-cell>
          <table:table-cell office:value-type="string">
            <text:p>Bunkka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h, Ruby, nechtěj mi lásku brát</text:p>
          </table:table-cell>
          <table:table-cell office:value-type="string">
            <text:p>Pavel Bobek</text:p>
          </table:table-cell>
          <table:table-cell office:value-type="string">
            <text:p>To byl Váš hit! - 70. léta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ludárium</text:p>
          </table:table-cell>
          <table:table-cell office:value-type="string">
            <text:p>Pavel Bobek</text:p>
          </table:table-cell>
          <table:table-cell office:value-type="string">
            <text:p>Manéž Bolka Polívky 1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 to vo hviezdach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ým pri mne spíš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ej až naveky láska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ona s dieťaťom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eseň pre dceru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ým ťa mám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rdzovlasá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61">
            <text:p>2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rávní chlapi vymřeli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dy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88">
            <text:p>2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áska, necestuj tým vlakom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ma Kami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koj vám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ve Song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li sme raz milovaní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ávný hit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ýždeň ma 100 dní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vá a posledná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áska šialená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231">
            <text:p>2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vet lásku má</text:p>
          </table:table-cell>
          <table:table-cell office:value-type="string">
            <text:p>Pavol Habera</text:p>
          </table:table-cell>
          <table:table-cell office:value-type="string">
            <text:p>Zlaté Hity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t's the Most Wonderful Time of the Year</text:p>
          </table:table-cell>
          <table:table-cell office:value-type="string">
            <text:p>Peabo Bryson</text:p>
          </table:table-cell>
          <table:table-cell office:value-type="string">
            <text:p>Absolute Christmas Classics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mal</text:p>
          </table:table-cell>
          <table:table-cell office:value-type="string">
            <text:p>Peha</text:p>
          </table:table-cell>
          <table:table-cell office:value-type="string">
            <text:p>Den medzi nedelou a pondelkom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tchcraft</text:p>
          </table:table-cell>
          <table:table-cell office:value-type="string">
            <text:p>Pendulum</text:p>
          </table:table-cell>
          <table:table-cell office:value-type="string">
            <text:p>Immersion</text:p>
          </table:table-cell>
          <table:table-cell office:value-type="float" office:value="12">
            <text:p>12</text:p>
          </table:table-cell>
          <table:table-cell office:value-type="float" office:value="2010">
            <text:p>2010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t My Love Open The Door</text:p>
          </table:table-cell>
          <table:table-cell office:value-type="string">
            <text:p>Pete Townshend</text:p>
          </table:table-cell>
          <table:table-cell office:value-type="string">
            <text:p>Empty Glass</text:p>
          </table:table-cell>
          <table:table-cell office:value-type="float" office:value="15">
            <text:p>15</text:p>
          </table:table-cell>
          <table:table-cell office:value-type="float" office:value="1980">
            <text:p>1980</text:p>
          </table:table-cell>
          <table:table-cell office:value-type="float" office:value="298">
            <text:p>2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ádherná láska</text:p>
          </table:table-cell>
          <table:table-cell office:value-type="string">
            <text:p>Petr Novák</text:p>
          </table:table-cell>
          <table:table-cell office:value-type="string">
            <text:p>To byl Váš hit! - 70. léta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vězdičko blýskavá</text:p>
          </table:table-cell>
          <table:table-cell office:value-type="string">
            <text:p>Petr Novák</text:p>
          </table:table-cell>
          <table:table-cell office:value-type="string">
            <text:p>Zlato české populární hudby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áma pri těle</text:p>
          </table:table-cell>
          <table:table-cell office:value-type="string">
            <text:p>Petr Spálený</text:p>
          </table:table-cell>
          <table:table-cell office:value-type="string">
            <text:p>To byl Váš hit! - 70. léta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ž nejsem volná</text:p>
          </table:table-cell>
          <table:table-cell office:value-type="string">
            <text:p>Petra Janů</text:p>
          </table:table-cell>
          <table:table-cell office:value-type="string">
            <text:p>To byl Váš hit! - 80. léta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o Knew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g Way To Happy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body Knows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r Mr. President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'm Not Dead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z I Can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ave Me Alone (I'm Lonely)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 &amp; Ur Hand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naway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versations With My 13 Year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ngers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14">
            <text:p>14</text:p>
          </table:table-cell>
          <table:table-cell office:value-type="float" office:value="2006">
            <text:p>2006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nterfold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15">
            <text:p>15</text:p>
          </table:table-cell>
          <table:table-cell office:value-type="float" office:value="2006">
            <text:p>2006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Have Seen The Rain (Hidden T</text:p>
          </table:table-cell>
          <table:table-cell office:value-type="string">
            <text:p>Pink</text:p>
          </table:table-cell>
          <table:table-cell office:value-type="string">
            <text:p>I'm Not Dead</text:p>
          </table:table-cell>
          <table:table-cell office:value-type="float" office:value="16">
            <text:p>16</text:p>
          </table:table-cell>
          <table:table-cell office:value-type="float" office:value="2006">
            <text:p>2006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's A Pirate [Tiesto Remix]</text:p>
          </table:table-cell>
          <table:table-cell office:value-type="string">
            <text:p>Pirates Of The Caribbean</text:p>
          </table:table-cell>
          <table:table-cell office:value-type="string">
            <text:p>538 Dance Smash 2006 Vol 3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lletproof Cupid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glish Summer Rain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is Picture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eeping With Ghosts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Bitter End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mething Rotten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329">
            <text:p>3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sticine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ecial Needs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'll Be Yours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ond Sight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tect Me From What I Want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ntrefolds</text:p>
          </table:table-cell>
          <table:table-cell office:value-type="string">
            <text:p>Placebo</text:p>
          </table:table-cell>
          <table:table-cell office:value-type="string">
            <text:p>Sleeping With Ghosts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t Everything Together</text:p>
          </table:table-cell>
          <table:table-cell office:value-type="string">
            <text:p>Plus</text:p>
          </table:table-cell>
          <table:table-cell office:value-type="string">
            <text:p>Back To Mine - Morcheeba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 can get it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Živel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kandál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pný den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engria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 SKA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sto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ádherný svet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dián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nzorování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 down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áďove nápoje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án D.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ank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 can´t stand you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p secret man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o s tým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túžím...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le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.V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207">
            <text:p>2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bsurdovo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ba ryba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blko sváru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die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lema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ska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3">
            <text:p>13</text:p>
          </table:table-cell>
          <table:table-cell office:value-type="float" office:value="1997">
            <text:p>1997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lám s tým hlavu</text:p>
          </table:table-cell>
          <table:table-cell office:value-type="string">
            <text:p>Polemic</text:p>
          </table:table-cell>
          <table:table-cell office:value-type="string">
            <text:p>Nelám si s tým hlavu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n the second side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4">
            <text:p>14</text:p>
          </table:table-cell>
          <table:table-cell office:value-type="float" office:value="1997">
            <text:p>1997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ahoj</text:p>
          </table:table-cell>
          <table:table-cell office:value-type="string">
            <text:p>Polemic</text:p>
          </table:table-cell>
          <table:table-cell office:value-type="string">
            <text:p>Do SKA</text:p>
          </table:table-cell>
          <table:table-cell office:value-type="float" office:value="15">
            <text:p>15</text:p>
          </table:table-cell>
          <table:table-cell office:value-type="float" office:value="1997">
            <text:p>1997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zptylová loučka</text:p>
          </table:table-cell>
          <table:table-cell office:value-type="string">
            <text:p>Ponožky pana Semtamťuka</text:p>
          </table:table-cell>
          <table:table-cell office:value-type="string">
            <text:p>Příhodný vítr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ažákům je hej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1">
            <text:p>101</text:p>
          </table:table-cell>
          <table:table-cell office:value-type="float" office:value="2005">
            <text:p>2005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ubatá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3">
            <text:p>103</text:p>
          </table:table-cell>
          <table:table-cell office:value-type="float" office:value="2005">
            <text:p>2005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 václavským Václaváku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4">
            <text:p>104</text:p>
          </table:table-cell>
          <table:table-cell office:value-type="float" office:value="2005">
            <text:p>2005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lda je přítel můj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5">
            <text:p>105</text:p>
          </table:table-cell>
          <table:table-cell office:value-type="float" office:value="2005">
            <text:p>2005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bal si to svý ráno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6">
            <text:p>106</text:p>
          </table:table-cell>
          <table:table-cell office:value-type="float" office:value="2005">
            <text:p>2005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trman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8">
            <text:p>108</text:p>
          </table:table-cell>
          <table:table-cell office:value-type="float" office:value="2005">
            <text:p>2005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raka v hrsti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09">
            <text:p>109</text:p>
          </table:table-cell>
          <table:table-cell office:value-type="float" office:value="2005">
            <text:p>2005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vastoun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0">
            <text:p>110</text:p>
          </table:table-cell>
          <table:table-cell office:value-type="float" office:value="2005">
            <text:p>2005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naživec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1">
            <text:p>111</text:p>
          </table:table-cell>
          <table:table-cell office:value-type="float" office:value="2005">
            <text:p>2005</text:p>
          </table:table-cell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.O.S.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2">
            <text:p>112</text:p>
          </table:table-cell>
          <table:table-cell office:value-type="float" office:value="2005">
            <text:p>2005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ovek bez talentu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3">
            <text:p>113</text:p>
          </table:table-cell>
          <table:table-cell office:value-type="float" office:value="2005">
            <text:p>2005</text:p>
          </table:table-cell>
          <table:table-cell office:value-type="float" office:value="338">
            <text:p>3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rály dudy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4">
            <text:p>114</text:p>
          </table:table-cell>
          <table:table-cell office:value-type="float" office:value="2005">
            <text:p>2005</text:p>
          </table:table-cell>
          <table:table-cell office:value-type="float" office:value="249">
            <text:p>2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omu se nelení, tomu se ženění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115">
            <text:p>115</text:p>
          </table:table-cell>
          <table:table-cell office:value-type="float" office:value="2005">
            <text:p>2005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ůj koníček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1">
            <text:p>201</text:p>
          </table:table-cell>
          <table:table-cell office:value-type="float" office:value="2005">
            <text:p>2005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naživec (radio)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2">
            <text:p>202</text:p>
          </table:table-cell>
          <table:table-cell office:value-type="float" office:value="2005">
            <text:p>2005</text:p>
          </table:table-cell>
          <table:table-cell office:value-type="float" office:value="409">
            <text:p>4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gdalena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3">
            <text:p>203</text:p>
          </table:table-cell>
          <table:table-cell office:value-type="float" office:value="2005">
            <text:p>2005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ker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4">
            <text:p>204</text:p>
          </table:table-cell>
          <table:table-cell office:value-type="float" office:value="2005">
            <text:p>2005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jroplan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5">
            <text:p>205</text:p>
          </table:table-cell>
          <table:table-cell office:value-type="float" office:value="2005">
            <text:p>2005</text:p>
          </table:table-cell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Ženatej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6">
            <text:p>206</text:p>
          </table:table-cell>
          <table:table-cell office:value-type="float" office:value="2005">
            <text:p>2005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ch jo, já jsem línej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7">
            <text:p>207</text:p>
          </table:table-cell>
          <table:table-cell office:value-type="float" office:value="2005">
            <text:p>2005</text:p>
          </table:table-cell>
          <table:table-cell office:value-type="float" office:value="308">
            <text:p>3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konečnej mejdan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8">
            <text:p>208</text:p>
          </table:table-cell>
          <table:table-cell office:value-type="float" office:value="2005">
            <text:p>2005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ažákům je hej (radio)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09">
            <text:p>209</text:p>
          </table:table-cell>
          <table:table-cell office:value-type="float" office:value="2005">
            <text:p>2005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bilizace debilizace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10">
            <text:p>210</text:p>
          </table:table-cell>
          <table:table-cell office:value-type="float" office:value="2005">
            <text:p>2005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in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11">
            <text:p>211</text:p>
          </table:table-cell>
          <table:table-cell office:value-type="float" office:value="2005">
            <text:p>2005</text:p>
          </table:table-cell>
          <table:table-cell office:value-type="float" office:value="283">
            <text:p>2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lem nemelem</text:p>
          </table:table-cell>
          <table:table-cell office:value-type="string">
            <text:p>Pražský výběr</text:p>
          </table:table-cell>
          <table:table-cell office:value-type="string">
            <text:p>Beatová síň slávy</text:p>
          </table:table-cell>
          <table:table-cell office:value-type="float" office:value="212">
            <text:p>212</text:p>
          </table:table-cell>
          <table:table-cell office:value-type="float" office:value="2005">
            <text:p>2005</text:p>
          </table:table-cell>
          <table:table-cell office:value-type="float" office:value="591">
            <text:p>5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robař</text:p>
          </table:table-cell>
          <table:table-cell office:value-type="string">
            <text:p>Premiér</text:p>
          </table:table-cell>
          <table:table-cell office:value-type="string">
            <text:p>Hrobař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ve Yourself a Merry Little Christmas</text:p>
          </table:table-cell>
          <table:table-cell office:value-type="string">
            <text:p>Pretenders</text:p>
          </table:table-cell>
          <table:table-cell office:value-type="string">
            <text:p>The Power of Love: Christmas Classics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67">
            <text:p>2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ry Girl</text:p>
          </table:table-cell>
          <table:table-cell office:value-type="string">
            <text:p>Primal Scream</text:p>
          </table:table-cell>
          <table:table-cell office:value-type="string">
            <text:p>Riot City Blues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en Doves Cry</text:p>
          </table:table-cell>
          <table:table-cell office:value-type="string">
            <text:p>Prince</text:p>
          </table:table-cell>
          <table:table-cell office:value-type="string">
            <text:p>Purple Rain</text:p>
          </table:table-cell>
          <table:table-cell office:value-type="float" office:value="6">
            <text:p>6</text:p>
          </table:table-cell>
          <table:table-cell office:value-type="float" office:value="1984">
            <text:p>1984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mprowizorium</text:p>
          </table:table-cell>
          <table:table-cell table:number-columns-repeated="2" office:value-type="string">
            <text:p>Prowizorium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vězdy</text:p>
          </table:table-cell>
          <table:table-cell table:number-columns-repeated="2" office:value-type="string">
            <text:p>Prowizorium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oty</text:p>
          </table:table-cell>
          <table:table-cell table:number-columns-repeated="2" office:value-type="string">
            <text:p>Prowizorium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lie</text:p>
          </table:table-cell>
          <table:table-cell table:number-columns-repeated="2" office:value-type="string">
            <text:p>Prowizorium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c</text:p>
          </table:table-cell>
          <table:table-cell table:number-columns-repeated="2" office:value-type="string">
            <text:p>Prowizorium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tmě tě hledám</text:p>
          </table:table-cell>
          <table:table-cell table:number-columns-repeated="2" office:value-type="string">
            <text:p>Prowizorium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uta</text:p>
          </table:table-cell>
          <table:table-cell table:number-columns-repeated="2" office:value-type="string">
            <text:p>Prowizorium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d hladinou</text:p>
          </table:table-cell>
          <table:table-cell table:number-columns-repeated="2" office:value-type="string">
            <text:p>Prowizorium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řání</text:p>
          </table:table-cell>
          <table:table-cell table:number-columns-repeated="2" office:value-type="string">
            <text:p>Prowizorium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vahách</text:p>
          </table:table-cell>
          <table:table-cell table:number-columns-repeated="2" office:value-type="string">
            <text:p>Prowizorium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da</text:p>
          </table:table-cell>
          <table:table-cell table:number-columns-repeated="2" office:value-type="string">
            <text:p>Prowizorium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erstar</text:p>
          </table:table-cell>
          <table:table-cell table:number-columns-repeated="2" office:value-type="string">
            <text:p>Prowizorium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ket (plus Čistychov)</text:p>
          </table:table-cell>
          <table:table-cell office:value-type="string">
            <text:p>PSH</text:p>
          </table:table-cell>
          <table:table-cell office:value-type="string">
            <text:p>Rap 'n' Roll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't Cha</text:p>
          </table:table-cell>
          <table:table-cell office:value-type="string">
            <text:p>Pussycat Dolls</text:p>
          </table:table-cell>
          <table:table-cell office:value-type="string">
            <text:p>PCD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't Cha [Feat. Busta Rhymes]</text:p>
          </table:table-cell>
          <table:table-cell office:value-type="string">
            <text:p>Pussycat Dolls</text:p>
          </table:table-cell>
          <table:table-cell office:value-type="string">
            <text:p>PCD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ep</text:p>
          </table:table-cell>
          <table:table-cell office:value-type="string">
            <text:p>Pussycat Dolls</text:p>
          </table:table-cell>
          <table:table-cell office:value-type="string">
            <text:p>VA - Bravo Hits 53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ace Jam</text:p>
          </table:table-cell>
          <table:table-cell office:value-type="string">
            <text:p>Quad City DJ's</text:p>
          </table:table-cell>
          <table:table-cell office:value-type="string">
            <text:p>Space Jam Soundtrack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 On The Moon</text:p>
          </table:table-cell>
          <table:table-cell office:value-type="string">
            <text:p>R.E.M.</text:p>
          </table:table-cell>
          <table:table-cell office:value-type="string">
            <text:p>In Time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sing My Religion</text:p>
          </table:table-cell>
          <table:table-cell office:value-type="string">
            <text:p>R.E.M.</text:p>
          </table:table-cell>
          <table:table-cell office:value-type="string">
            <text:p>In Time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y In The Well</text:p>
          </table:table-cell>
          <table:table-cell office:value-type="string">
            <text:p>R.E.M.</text:p>
          </table:table-cell>
          <table:table-cell office:value-type="string">
            <text:p>Around The Sun-(Proper)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imal</text:p>
          </table:table-cell>
          <table:table-cell office:value-type="string">
            <text:p>R.E.M.</text:p>
          </table:table-cell>
          <table:table-cell office:value-type="string">
            <text:p>In Time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me Girls</text:p>
          </table:table-cell>
          <table:table-cell office:value-type="string">
            <text:p>Racey</text:p>
          </table:table-cell>
          <table:table-cell office:value-type="string">
            <text:p>Party Power Pack, Volume 3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zin</text:p>
          </table:table-cell>
          <table:table-cell office:value-type="string">
            <text:p>Rammstein</text:p>
          </table:table-cell>
          <table:table-cell office:value-type="string">
            <text:p>Benzin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se, Reise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hnsucht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gel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gel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n gegen Mann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in Teil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in Teil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lai Lama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se, Reise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nrot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er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strafe mich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ne Lust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skau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ing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 hast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s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in Herz Brennt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 bist du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erika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ück dich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 Riechst So Gut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rb nicht vor mir - Don't Die Before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ch Will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skau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el mit mir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rstören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329">
            <text:p>3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lavier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rgenstern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tter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ter Mann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in Um Stein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 Quiero Puta!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ersucht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uer und Wasser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hne Dich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our</text:p>
          </table:table-cell>
          <table:table-cell office:value-type="string">
            <text:p>Rammstein</text:p>
          </table:table-cell>
          <table:table-cell office:value-type="string">
            <text:p>Reise Reise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in Lied</text:p>
          </table:table-cell>
          <table:table-cell office:value-type="string">
            <text:p>Rammstein</text:p>
          </table:table-cell>
          <table:table-cell office:value-type="string">
            <text:p>Rosenrot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üss mich (Fellfrosch)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emann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erika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mmstein (Eskimos &amp; Egypt radio edit)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u Riechst so gut '98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iel Mit Mir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u hast (Remix by Clawfinger)</text:p>
          </table:table-cell>
          <table:table-cell office:value-type="string">
            <text:p>Rammstein</text:p>
          </table:table-cell>
          <table:table-cell office:value-type="string">
            <text:p>Sehnsucht (Limited Edition)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eine Lust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hne Dich</text:p>
          </table:table-cell>
          <table:table-cell office:value-type="string">
            <text:p>Rammstein</text:p>
          </table:table-cell>
          <table:table-cell office:value-type="string">
            <text:p>The Very Best Of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Got You Baby</text:p>
          </table:table-cell>
          <table:table-cell office:value-type="string">
            <text:p>Ramones</text:p>
          </table:table-cell>
          <table:table-cell office:value-type="string">
            <text:p>Unreleased Tracks</text:p>
          </table:table-cell>
          <table:table-cell office:value-type="float" office:value="14">
            <text:p>14</text:p>
          </table:table-cell>
          <table:table-cell office:value-type="float" office:value="1996">
            <text:p>1996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ezident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lustý holky (Macarena Remix)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anka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izkej had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pres snů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á mě buší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yby 1000 Trumpet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used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z tebe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c, Anebo Den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garin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 rád (tvůj sex)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lusťošky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Žádnej skandál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 4 L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lapni Baby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ds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ákaza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lid Po Bouri</text:p>
          </table:table-cell>
          <table:table-cell office:value-type="string">
            <text:p>Rapmasters</text:p>
          </table:table-cell>
          <table:table-cell office:value-type="string">
            <text:p>Skandál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ysavač (Lux party)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chno</text:p>
          </table:table-cell>
          <table:table-cell office:value-type="string">
            <text:p>Rapmasters</text:p>
          </table:table-cell>
          <table:table-cell office:value-type="string">
            <text:p>Blanko nebuď kráva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uhý já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asohled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kal jsem víc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slední dobou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rný brejle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ston Smith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nusy A Plusy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 najednou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dyž prší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ymyslená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je malá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boj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iskra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jdi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vězda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věz mi kamaráde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chází ulicí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 tohle bych chtěl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pis v láhvi</text:p>
          </table:table-cell>
          <table:table-cell office:value-type="string">
            <text:p>Ready Kirken</text:p>
          </table:table-cell>
          <table:table-cell office:value-type="string">
            <text:p>Krasohled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ární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louhý večery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erman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jemství</text:p>
          </table:table-cell>
          <table:table-cell office:value-type="string">
            <text:p>Ready Kirken</text:p>
          </table:table-cell>
          <table:table-cell office:value-type="string">
            <text:p>Čekal sem víc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ound The World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allel Universe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ar Tissue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herside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t On Top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ifornication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ily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celain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it Remmus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Like Dirt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is Velvet Glove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vior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rple Stain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3">
            <text:p>13</text:p>
          </table:table-cell>
          <table:table-cell office:value-type="float" office:value="1999">
            <text:p>1999</text:p>
          </table:table-cell>
          <table:table-cell office:value-type="float" office:value="252">
            <text:p>2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ght On Time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4">
            <text:p>14</text:p>
          </table:table-cell>
          <table:table-cell office:value-type="float" office:value="1999">
            <text:p>1999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ad Trippin'</text:p>
          </table:table-cell>
          <table:table-cell office:value-type="string">
            <text:p>Red Hot Chili Pappers</text:p>
          </table:table-cell>
          <table:table-cell office:value-type="string">
            <text:p>Californication</text:p>
          </table:table-cell>
          <table:table-cell office:value-type="float" office:value="15">
            <text:p>15</text:p>
          </table:table-cell>
          <table:table-cell office:value-type="float" office:value="1999">
            <text:p>1999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now (Hey Oh)</text:p>
          </table:table-cell>
          <table:table-cell office:value-type="string">
            <text:p>Red Hot Chili Peppers</text:p>
          </table:table-cell>
          <table:table-cell office:value-type="string">
            <text:p>Stadium Arcadium: Jupiter [Disc 1]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Like To Move It</text:p>
          </table:table-cell>
          <table:table-cell office:value-type="string">
            <text:p>Reel &amp; Reel</text:p>
          </table:table-cell>
          <table:table-cell office:value-type="string">
            <text:p>Greatest Hits Of The Millennium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</text:p>
          </table:table-cell>
          <table:table-cell office:value-type="string">
            <text:p>Ricky Martin</text:p>
          </table:table-cell>
          <table:table-cell office:value-type="string">
            <text:p>Greatest Hits Of The Millennium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Cup of Life (La copa de la vida)</text:p>
          </table:table-cell>
          <table:table-cell office:value-type="string">
            <text:p>Ricky Martin</text:p>
          </table:table-cell>
          <table:table-cell office:value-type="string">
            <text:p>Ballermann Hits: WM-Party 2002</text:p>
          </table:table-cell>
          <table:table-cell office:value-type="float" office:value="19">
            <text:p>19</text:p>
          </table:table-cell>
          <table:table-cell office:value-type="float" office:value="2004">
            <text:p>2004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nesome Town</text:p>
          </table:table-cell>
          <table:table-cell office:value-type="string">
            <text:p>Ricky Nelson</text:p>
          </table:table-cell>
          <table:table-cell office:value-type="string">
            <text:p>Pulp Fiction Collectors Edition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 Found Love</text:p>
          </table:table-cell>
          <table:table-cell office:value-type="string">
            <text:p>Rihanna</text:p>
          </table:table-cell>
          <table:table-cell office:value-type="string">
            <text:p>We Found Love (Single)</text:p>
          </table:table-cell>
          <table:table-cell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't Stop the Music</text:p>
          </table:table-cell>
          <table:table-cell office:value-type="string">
            <text:p>Rihanna</text:p>
          </table:table-cell>
          <table:table-cell office:value-type="string">
            <text:p>Good Girl Gone Bad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hab</text:p>
          </table:table-cell>
          <table:table-cell office:value-type="string">
            <text:p>Rihanna</text:p>
          </table:table-cell>
          <table:table-cell office:value-type="string">
            <text:p>Good Girl Gone Bad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mbrella (clean)</text:p>
          </table:table-cell>
          <table:table-cell office:value-type="string">
            <text:p>Rihanna ft Jay-Z</text:p>
          </table:table-cell>
          <table:table-cell office:value-type="string">
            <text:p>Umbrella CDS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těstí je krásná věc</text:p>
          </table:table-cell>
          <table:table-cell office:value-type="string">
            <text:p>Richard Muller</text:p>
          </table:table-cell>
          <table:table-cell office:value-type="string">
            <text:p>To byl Váš hit! - 80. léta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318">
            <text:p>3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'est la vie</text:p>
          </table:table-cell>
          <table:table-cell office:value-type="string">
            <text:p>Robbie Nevil</text:p>
          </table:table-cell>
          <table:table-cell office:value-type="string">
            <text:p>C'est La Vie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hosts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t's Only Us</text:p>
          </table:table-cell>
          <table:table-cell office:value-type="string">
            <text:p>Robbie Williams</text:p>
          </table:table-cell>
          <table:table-cell office:value-type="string">
            <text:p>FIFA 2000: The Album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zy Days</text:p>
          </table:table-cell>
          <table:table-cell office:value-type="string">
            <text:p>Robbie Williams</text:p>
          </table:table-cell>
          <table:table-cell office:value-type="string">
            <text:p>Lazy Days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ld Before I Die</text:p>
          </table:table-cell>
          <table:table-cell office:value-type="string">
            <text:p>Robbie Williams</text:p>
          </table:table-cell>
          <table:table-cell office:value-type="string">
            <text:p>Old Before I Di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pping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ke Me Pure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t Me Entertain You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ead Your Wings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vertising Space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llennium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Regrets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ease Don't Die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ong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r Gay Friend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's The One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 Sin Sin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ndom Acts Of Kindness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 DJ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ds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Trouble With Me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 Place To Crash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reme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reme ( French Version )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ng Of Bloke And Bird</text:p>
          </table:table-cell>
          <table:table-cell office:value-type="string">
            <text:p>Robbie Williams</text:p>
          </table:table-cell>
          <table:table-cell office:value-type="string">
            <text:p>Intensive Care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t Love Be Your Energy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ternity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Road To Mandalay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el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e Undone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6">
            <text:p>16</text:p>
          </table:table-cell>
          <table:table-cell office:value-type="float" office:value="2004">
            <text:p>2004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xed Up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7">
            <text:p>17</text:p>
          </table:table-cell>
          <table:table-cell office:value-type="float" office:value="2004">
            <text:p>2004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dio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8">
            <text:p>18</text:p>
          </table:table-cell>
          <table:table-cell office:value-type="float" office:value="2004">
            <text:p>2004</text:p>
          </table:table-cell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sunderstood</text:p>
          </table:table-cell>
          <table:table-cell office:value-type="string">
            <text:p>Robbie Williams</text:p>
          </table:table-cell>
          <table:table-cell office:value-type="string">
            <text:p>Greatest Hits</text:p>
          </table:table-cell>
          <table:table-cell office:value-type="float" office:value="19">
            <text:p>19</text:p>
          </table:table-cell>
          <table:table-cell office:value-type="float" office:value="2004">
            <text:p>2004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gels</text:p>
          </table:table-cell>
          <table:table-cell office:value-type="string">
            <text:p>Robbie Williams</text:p>
          </table:table-cell>
          <table:table-cell office:value-type="string">
            <text:p>All Time Classic Tearjerkers</text:p>
          </table:table-cell>
          <table:table-cell office:value-type="float" office:value="20">
            <text:p>20</text:p>
          </table:table-cell>
          <table:table-cell office:value-type="float" office:value="2004">
            <text:p>2004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Won't Let the Sun Go Down</text:p>
          </table:table-cell>
          <table:table-cell office:value-type="string">
            <text:p>Robin Cook</text:p>
          </table:table-cell>
          <table:table-cell office:value-type="string">
            <text:p>Greatest Dance 1996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nes' Hymm/Yankee Doodle</text:p>
          </table:table-cell>
          <table:table-cell table:number-columns-repeated="2" office:value-type="string">
            <text:p>Rocky</text:p>
          </table:table-cell>
          <table:table-cell office:value-type="float" office:value="5">
            <text:p>5</text:p>
          </table:table-cell>
          <table:table-cell office:value-type="float" office:value="1977">
            <text:p>1977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cata</text:p>
          </table:table-cell>
          <table:table-cell office:value-type="string">
            <text:p>Romano &amp; Sapienza feat. Rodriguez</text:p>
          </table:table-cell>
          <table:table-cell office:value-type="string">
            <text:p>www.primemusic.ru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 Don´t Understand Me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Look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ssed For Success (US Single Mix)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ten To Your Heart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ngerous (Single Version)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t Must Have Been Love (From T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yride (Single Edit)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ding Like A Flower (Every Time You Love)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Big L.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ending My Time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279">
            <text:p>2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w Do You Do!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most Unreal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eeping In My Car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4">
            <text:p>14</text:p>
          </table:table-cell>
          <table:table-cell office:value-type="float" office:value="1995">
            <text:p>1995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ash! Bomm! Bang!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5">
            <text:p>15</text:p>
          </table:table-cell>
          <table:table-cell office:value-type="float" office:value="1995">
            <text:p>1995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ulnerable (Single Edit)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6">
            <text:p>16</text:p>
          </table:table-cell>
          <table:table-cell office:value-type="float" office:value="1995">
            <text:p>1995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e Doesn't Live Here Anymore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7">
            <text:p>17</text:p>
          </table:table-cell>
          <table:table-cell office:value-type="float" office:value="1995">
            <text:p>1995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Don't Want To Get Hurt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8">
            <text:p>18</text:p>
          </table:table-cell>
          <table:table-cell office:value-type="float" office:value="1995">
            <text:p>1995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n To You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19">
            <text:p>19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upid</text:p>
          </table:table-cell>
          <table:table-cell office:value-type="string">
            <text:p>Roxette</text:p>
          </table:table-cell>
          <table:table-cell office:value-type="string">
            <text:p>Roxette´s Greatest Hits</text:p>
          </table:table-cell>
          <table:table-cell office:value-type="float" office:value="20">
            <text:p>20</text:p>
          </table:table-cell>
          <table:table-cell office:value-type="float" office:value="2003">
            <text:p>2003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ltz No. 2</text:p>
          </table:table-cell>
          <table:table-cell office:value-type="string">
            <text:p>Royal Concertgebouw Orchestra</text:p>
          </table:table-cell>
          <table:table-cell office:value-type="string">
            <text:p>Eyes Wide Shut (Soundtrack)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i zagrai mi muzichenku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naju ja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es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kan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azhi meni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lomijka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uculka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vnicna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 lubov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 tebe ljublu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bryj Vechir (CJ Nekrasov)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naju ja (remix CJ Nekrasov)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yki tanci</text:p>
          </table:table-cell>
          <table:table-cell office:value-type="string">
            <text:p>Ruslana</text:p>
          </table:table-cell>
          <table:table-cell office:value-type="string">
            <text:p>Wild Dance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ed 2 Ba</text:p>
          </table:table-cell>
          <table:table-cell office:value-type="string">
            <text:p>Ryan Leslie Feat Fabolous</text:p>
          </table:table-cell>
          <table:table-cell office:value-type="string">
            <text:p>Best R'n'B Hits</text:p>
          </table:table-cell>
          <table:table-cell office:value-type="float" office:value="91">
            <text:p>91</text:p>
          </table:table-cell>
          <table:table-cell office:value-type="float" office:value="2005">
            <text:p>2005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chnotronic Flow</text:p>
          </table:table-cell>
          <table:table-cell office:value-type="string">
            <text:p>Rytmus</text:p>
          </table:table-cell>
          <table:table-cell office:value-type="string">
            <text:p>Fenomen</text:p>
          </table:table-cell>
          <table:table-cell office:value-type="float" office:value="3">
            <text:p>3</text:p>
          </table:table-cell>
          <table:table-cell office:value-type="float" office:value="2011">
            <text:p>2011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t May Be Winter Outside</text:p>
          </table:table-cell>
          <table:table-cell office:value-type="string">
            <text:p>S-Connection</text:p>
          </table:table-cell>
          <table:table-cell office:value-type="string">
            <text:p>Absolute Christmas Classics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llin' High</text:p>
          </table:table-cell>
          <table:table-cell office:value-type="string">
            <text:p>Safri Duo</text:p>
          </table:table-cell>
          <table:table-cell office:value-type="string">
            <text:p>Taneční liga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elená je tráva</text:p>
          </table:table-cell>
          <table:table-cell office:value-type="string">
            <text:p>Salco</text:p>
          </table:table-cell>
          <table:table-cell office:value-type="string">
            <text:p>Výber najväčších hitov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mooth</text:p>
          </table:table-cell>
          <table:table-cell office:value-type="string">
            <text:p>Santana</text:p>
          </table:table-cell>
          <table:table-cell office:value-type="string">
            <text:p>Supernatural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Will Remember You</text:p>
          </table:table-cell>
          <table:table-cell office:value-type="string">
            <text:p>Sarah McLachlan</text:p>
          </table:table-cell>
          <table:table-cell office:value-type="string">
            <text:p>Mirrorball</text:p>
          </table:table-cell>
          <table:table-cell office:value-type="float" office:value="31">
            <text:p>31</text:p>
          </table:table-cell>
          <table:table-cell office:value-type="float" office:value="1999">
            <text:p>1999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delante</text:p>
          </table:table-cell>
          <table:table-cell office:value-type="string">
            <text:p>Sash</text:p>
          </table:table-cell>
          <table:table-cell office:value-type="string">
            <text:p>Trilenium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cuador</text:p>
          </table:table-cell>
          <table:table-cell office:value-type="string">
            <text:p>Sash</text:p>
          </table:table-cell>
          <table:table-cell office:value-type="string">
            <text:p>It's my life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357">
            <text:p>3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y</text:p>
          </table:table-cell>
          <table:table-cell office:value-type="string">
            <text:p>Sash</text:p>
          </table:table-cell>
          <table:table-cell office:value-type="string">
            <text:p>Taneení liga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Want You</text:p>
          </table:table-cell>
          <table:table-cell office:value-type="string">
            <text:p>Savage Garden</text:p>
          </table:table-cell>
          <table:table-cell office:value-type="string">
            <text:p>Platinum for the People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 the Moon and Back</text:p>
          </table:table-cell>
          <table:table-cell office:value-type="string">
            <text:p>Savage Garden</text:p>
          </table:table-cell>
          <table:table-cell office:value-type="string">
            <text:p>To the Moon and Back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ars of Pearls</text:p>
          </table:table-cell>
          <table:table-cell table:number-columns-repeated="2" office:value-type="string">
            <text:p>Savage Garden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uly Madly Deeply</text:p>
          </table:table-cell>
          <table:table-cell office:value-type="string">
            <text:p>Savage Garden</text:p>
          </table:table-cell>
          <table:table-cell office:value-type="string">
            <text:p>Knuffelrock 7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'll Bet He Was Cool</text:p>
          </table:table-cell>
          <table:table-cell office:value-type="string">
            <text:p>Savage Garden</text:p>
          </table:table-cell>
          <table:table-cell office:value-type="string">
            <text:p>Truly Madly Completely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re Inside the Man</text:p>
          </table:table-cell>
          <table:table-cell office:value-type="string">
            <text:p>Savage Garden</text:p>
          </table:table-cell>
          <table:table-cell office:value-type="string">
            <text:p>I Want You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ak Me Shake Me</text:p>
          </table:table-cell>
          <table:table-cell office:value-type="string">
            <text:p>Savage Garden</text:p>
          </table:table-cell>
          <table:table-cell office:value-type="string">
            <text:p>Break Me Shake Me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iverse</text:p>
          </table:table-cell>
          <table:table-cell office:value-type="string">
            <text:p>Savage Garden</text:p>
          </table:table-cell>
          <table:table-cell office:value-type="string">
            <text:p>Universe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ories Are Designed to Fade</text:p>
          </table:table-cell>
          <table:table-cell office:value-type="string">
            <text:p>Savage Garden</text:p>
          </table:table-cell>
          <table:table-cell office:value-type="string">
            <text:p>To the Moon and Back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l Around Me</text:p>
          </table:table-cell>
          <table:table-cell office:value-type="string">
            <text:p>Savage Garden</text:p>
          </table:table-cell>
          <table:table-cell office:value-type="string">
            <text:p>Truly Madly Deeply: Ultra Rare Tracks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ta Monica</text:p>
          </table:table-cell>
          <table:table-cell office:value-type="string">
            <text:p>Savage Garden</text:p>
          </table:table-cell>
          <table:table-cell office:value-type="string">
            <text:p>Truly Madly Completely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 Thousand Words</text:p>
          </table:table-cell>
          <table:table-cell table:number-columns-repeated="2" office:value-type="string">
            <text:p>Savage Garden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mises</text:p>
          </table:table-cell>
          <table:table-cell table:number-columns-repeated="2" office:value-type="string">
            <text:p>Savage Garden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ry on Dancing</text:p>
          </table:table-cell>
          <table:table-cell table:number-columns-repeated="2" office:value-type="string">
            <text:p>Savage Garden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ne</text:p>
          </table:table-cell>
          <table:table-cell office:value-type="string">
            <text:p>Savage Garden</text:p>
          </table:table-cell>
          <table:table-cell office:value-type="string">
            <text:p>Savage Garden (bonus disc)</text:p>
          </table:table-cell>
          <table:table-cell office:value-type="float" office:value="16">
            <text:p>16</text:p>
          </table:table-cell>
          <table:table-cell office:value-type="float" office:value="2003">
            <text:p>2003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ve Can Move You</text:p>
          </table:table-cell>
          <table:table-cell office:value-type="string">
            <text:p>Savage Garden</text:p>
          </table:table-cell>
          <table:table-cell office:value-type="string">
            <text:p>Tears of Pearls</text:p>
          </table:table-cell>
          <table:table-cell office:value-type="float" office:value="17">
            <text:p>17</text:p>
          </table:table-cell>
          <table:table-cell office:value-type="float" office:value="2003">
            <text:p>2003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et</text:p>
          </table:table-cell>
          <table:table-cell table:number-columns-repeated="2" office:value-type="string">
            <text:p>Savage Garden</text:p>
          </table:table-cell>
          <table:table-cell office:value-type="float" office:value="18">
            <text:p>18</text:p>
          </table:table-cell>
          <table:table-cell office:value-type="float" office:value="2003">
            <text:p>2003</text:p>
          </table:table-cell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lcome To Scatland</text:p>
          </table:table-cell>
          <table:table-cell office:value-type="string">
            <text:p>Scatman John</text:p>
          </table:table-cell>
          <table:table-cell office:value-type="string">
            <text:p>Scatman's World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atman's World</text:p>
          </table:table-cell>
          <table:table-cell office:value-type="string">
            <text:p>Scatman John</text:p>
          </table:table-cell>
          <table:table-cell office:value-type="string">
            <text:p>Scatman's World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ghts Out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lo (Good To Be Back)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vileged To Witness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Leading Horse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e Me Baby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ache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e Me, Feel Me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ity Without Words pt.3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362">
            <text:p>3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erlasting Love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ven Bridges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smerized</text:p>
          </table:table-cell>
          <table:table-cell office:value-type="string">
            <text:p>Scooter</text:p>
          </table:table-cell>
          <table:table-cell office:value-type="string">
            <text:p>Who's Got the Last Laugh Now?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ill Loving You</text:p>
          </table:table-cell>
          <table:table-cell office:value-type="string">
            <text:p>Scorpions</text:p>
          </table:table-cell>
          <table:table-cell office:value-type="string">
            <text:p>The Millenium Collection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391">
            <text:p>3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t Busy</text:p>
          </table:table-cell>
          <table:table-cell office:value-type="string">
            <text:p>Sean Paul</text:p>
          </table:table-cell>
          <table:table-cell office:value-type="string">
            <text:p>Dutty Rock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out (Street Respect)</text:p>
          </table:table-cell>
          <table:table-cell office:value-type="string">
            <text:p>Sean Paul</text:p>
          </table:table-cell>
          <table:table-cell office:value-type="string">
            <text:p>Dutty Rock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pija jou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terak po mně nikdo nevystartoval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čo nechod na disko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černíček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mule z formely a pažitky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tišek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kavec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davač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dvídek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 schodech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ajka tygrovaná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přín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tiště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ngjazz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ulelo se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ytlík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uza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píček a Boženka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loupka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čelka Mája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á už jdu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igde vodky nenasjol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onýři pionýři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měska (Hodne veselá)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zeňská věž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intám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šinka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átní hymna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m čvacht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šinka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5">
            <text:p>15</text:p>
          </table:table-cell>
          <table:table-cell office:value-type="float" office:value="2005">
            <text:p>2005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slední</text:p>
          </table:table-cell>
          <table:table-cell office:value-type="string">
            <text:p>Semtex</text:p>
          </table:table-cell>
          <table:table-cell office:value-type="string">
            <text:p>Live</text:p>
          </table:table-cell>
          <table:table-cell office:value-type="float" office:value="16">
            <text:p>16</text:p>
          </table:table-cell>
          <table:table-cell office:value-type="float" office:value="1998">
            <text:p>1998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rány a oslíci (Bonus)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6">
            <text:p>16</text:p>
          </table:table-cell>
          <table:table-cell office:value-type="float" office:value="2005">
            <text:p>2005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Čau Italy (Bonus)</text:p>
          </table:table-cell>
          <table:table-cell office:value-type="string">
            <text:p>Semtex</text:p>
          </table:table-cell>
          <table:table-cell office:value-type="string">
            <text:p>Svalosil</text:p>
          </table:table-cell>
          <table:table-cell office:value-type="float" office:value="17">
            <text:p>17</text:p>
          </table:table-cell>
          <table:table-cell office:value-type="float" office:value="2005">
            <text:p>2005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d Save The Queen (Symphony)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 Around the Clock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">
            <text:p>2</text:p>
          </table:table-cell>
          <table:table-cell office:value-type="float" office:value="1979">
            <text:p>1979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ny B Goode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3">
            <text:p>3</text:p>
          </table:table-cell>
          <table:table-cell office:value-type="float" office:value="1979">
            <text:p>1979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ad Runner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4">
            <text:p>4</text:p>
          </table:table-cell>
          <table:table-cell office:value-type="float" office:value="1979">
            <text:p>1979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ack Arabs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5">
            <text:p>5</text:p>
          </table:table-cell>
          <table:table-cell office:value-type="float" office:value="1979">
            <text:p>1979</text:p>
          </table:table-cell>
          <table:table-cell office:value-type="float" office:value="286">
            <text:p>2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archy In The UK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6">
            <text:p>6</text:p>
          </table:table-cell>
          <table:table-cell office:value-type="float" office:value="1979">
            <text:p>1979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cha Gonna Do About It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7">
            <text:p>7</text:p>
          </table:table-cell>
          <table:table-cell office:value-type="float" office:value="1979">
            <text:p>1979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o Killed Bambi?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8">
            <text:p>8</text:p>
          </table:table-cell>
          <table:table-cell office:value-type="float" office:value="1979">
            <text:p>1979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lly Thing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9">
            <text:p>9</text:p>
          </table:table-cell>
          <table:table-cell office:value-type="float" office:value="1979">
            <text:p>1979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bstitute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0">
            <text:p>10</text:p>
          </table:table-cell>
          <table:table-cell office:value-type="float" office:value="1979">
            <text:p>1979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Give Me No Lip Child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1">
            <text:p>11</text:p>
          </table:table-cell>
          <table:table-cell office:value-type="float" office:value="1979">
            <text:p>1979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'm Not Your Stepping Stone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2">
            <text:p>12</text:p>
          </table:table-cell>
          <table:table-cell office:value-type="float" office:value="1979">
            <text:p>197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nely Boy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3">
            <text:p>13</text:p>
          </table:table-cell>
          <table:table-cell office:value-type="float" office:value="1979">
            <text:p>1979</text:p>
          </table:table-cell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mething Else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4">
            <text:p>14</text:p>
          </table:table-cell>
          <table:table-cell office:value-type="float" office:value="1979">
            <text:p>1979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archie Pour Le UK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5">
            <text:p>15</text:p>
          </table:table-cell>
          <table:table-cell office:value-type="float" office:value="1979">
            <text:p>1979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inmal War Belsen Bortrefflish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6">
            <text:p>16</text:p>
          </table:table-cell>
          <table:table-cell office:value-type="float" office:value="1979">
            <text:p>197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inmal War Belsen Wirflich Bor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7">
            <text:p>17</text:p>
          </table:table-cell>
          <table:table-cell office:value-type="float" office:value="1979">
            <text:p>197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 One Is <text:s/>Innocent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8">
            <text:p>18</text:p>
          </table:table-cell>
          <table:table-cell office:value-type="float" office:value="1979">
            <text:p>1979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y Way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19">
            <text:p>19</text:p>
          </table:table-cell>
          <table:table-cell office:value-type="float" office:value="1979">
            <text:p>1979</text:p>
          </table:table-cell>
          <table:table-cell office:value-type="float" office:value="245">
            <text:p>2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'Mon Everybody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0">
            <text:p>20</text:p>
          </table:table-cell>
          <table:table-cell office:value-type="float" office:value="1979">
            <text:p>1979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mi (Orch)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1">
            <text:p>21</text:p>
          </table:table-cell>
          <table:table-cell office:value-type="float" office:value="1979">
            <text:p>1979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e Great Rock'n'Roll Swindle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2">
            <text:p>22</text:p>
          </table:table-cell>
          <table:table-cell office:value-type="float" office:value="1979">
            <text:p>1979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You Need Hands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3">
            <text:p>23</text:p>
          </table:table-cell>
          <table:table-cell office:value-type="float" office:value="1979">
            <text:p>1979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iggin' In The Riggin'</text:p>
          </table:table-cell>
          <table:table-cell office:value-type="string">
            <text:p>Sex Pistols</text:p>
          </table:table-cell>
          <table:table-cell office:value-type="string">
            <text:p>The Great Rock'n'Roll Swindle</text:p>
          </table:table-cell>
          <table:table-cell office:value-type="float" office:value="24">
            <text:p>24</text:p>
          </table:table-cell>
          <table:table-cell office:value-type="float" office:value="1979">
            <text:p>1979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y Sexy Lady</text:p>
          </table:table-cell>
          <table:table-cell office:value-type="string">
            <text:p>Shaggy</text:p>
          </table:table-cell>
          <table:table-cell office:value-type="string">
            <text:p>Lucky Day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xy Gal</text:p>
          </table:table-cell>
          <table:table-cell office:value-type="string">
            <text:p>Shaggy</text:p>
          </table:table-cell>
          <table:table-cell office:value-type="string">
            <text:p>Greensleeves Sampler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d Up &amp; Fight</text:p>
          </table:table-cell>
          <table:table-cell office:value-type="string">
            <text:p>Shaggy</text:p>
          </table:table-cell>
          <table:table-cell office:value-type="string">
            <text:p>Riddim Driven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ank You Lord (feat. Ky-Mani)</text:p>
          </table:table-cell>
          <table:table-cell office:value-type="string">
            <text:p>Shaggy</text:p>
          </table:table-cell>
          <table:table-cell office:value-type="string">
            <text:p>Midnite Lover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string">
            <text:p>Shaggy</text:p>
          </table:table-cell>
          <table:table-cell office:value-type="string">
            <text:p>Hotshot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aggy - Hey Sexy Lady</text:p>
          </table:table-cell>
          <table:table-cell office:value-type="string">
            <text:p>Shaggy</text:p>
          </table:table-cell>
          <table:table-cell office:value-type="string">
            <text:p>Billboard Top 100 Hits Of 2002</text:p>
          </table:table-cell>
          <table:table-cell office:value-type="float" office:value="67">
            <text:p>67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 Rings (with Violent J)</text:p>
          </table:table-cell>
          <table:table-cell office:value-type="string">
            <text:p>Shaggy 2 Dope</text:p>
          </table:table-cell>
          <table:table-cell office:value-type="string">
            <text:p>Fuck Off!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 Like to Party!</text:p>
          </table:table-cell>
          <table:table-cell office:value-type="string">
            <text:p>Shaggy, Maxi Priest, Ice Man &amp;</text:p>
          </table:table-cell>
          <table:table-cell office:value-type="string">
            <text:p>We Like To Party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w Do You Do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llegal (Ft. Carlos Santana)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ps Don't Lie (Ft. Wyclef Jean)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mal City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't Bother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Day and the Time (Ft. Gustavo Cerati)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ams for Plans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y You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r Embrace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stume Makes the Clown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mething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imor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Bother (Jrsnchz Radio Mix)</text:p>
          </table:table-cell>
          <table:table-cell office:value-type="string">
            <text:p>Shakira</text:p>
          </table:table-cell>
          <table:table-cell office:value-type="string">
            <text:p>Oral Fixation Vol.2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 Aviso Te Anuncio</text:p>
          </table:table-cell>
          <table:table-cell office:value-type="string">
            <text:p>Shakira</text:p>
          </table:table-cell>
          <table:table-cell office:value-type="string">
            <text:p>Laundry Service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beneezer Goode (Shamen Dub)</text:p>
          </table:table-cell>
          <table:table-cell office:value-type="string">
            <text:p>Shamen</text:p>
          </table:table-cell>
          <table:table-cell office:value-type="string">
            <text:p>Ebeneezer Goode</text:p>
          </table:table-cell>
          <table:table-cell office:value-type="float" office:value="2">
            <text:p>2</text:p>
          </table:table-cell>
          <table:table-cell office:value-type="float" office:value="1992">
            <text:p>1992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at Don't Impress Me Much.</text:p>
          </table:table-cell>
          <table:table-cell office:value-type="string">
            <text:p>Shania Twain</text:p>
          </table:table-cell>
          <table:table-cell office:value-type="string">
            <text:p>Greatest Hits Of The Millennium</text:p>
          </table:table-cell>
          <table:table-cell office:value-type="float" office:value="17">
            <text:p>17</text:p>
          </table:table-cell>
          <table:table-cell office:value-type="float" office:value="1999">
            <text:p>1999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ccidentally in Love</text:p>
          </table:table-cell>
          <table:table-cell office:value-type="string">
            <text:p>SHREK2-Counting Crows</text:p>
          </table:table-cell>
          <table:table-cell office:value-type="string">
            <text:p>Shrek 2 OST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azy</text:p>
          </table:table-cell>
          <table:table-cell office:value-type="string">
            <text:p>Simple Plan</text:p>
          </table:table-cell>
          <table:table-cell office:value-type="string">
            <text:p>Now Summer 2006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mmer Paradise</text:p>
          </table:table-cell>
          <table:table-cell office:value-type="string">
            <text:p>Simple Plan Feat Sean Paul</text:p>
          </table:table-cell>
          <table:table-cell office:value-type="string">
            <text:p>The Official Uk Top 40 Singles Chart 16-09-2012</text:p>
          </table:table-cell>
          <table:table-cell office:value-type="float" office:value="26">
            <text:p>26</text:p>
          </table:table-cell>
          <table:table-cell office:value-type="float" office:value="2012">
            <text:p>2012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ut Up (And Sleep With Me)</text:p>
          </table:table-cell>
          <table:table-cell office:value-type="string">
            <text:p>Sin With Sebastian</text:p>
          </table:table-cell>
          <table:table-cell office:value-type="string">
            <text:p>Now Dance Hits 95, Volume 4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ent Night</text:p>
          </table:table-cell>
          <table:table-cell office:value-type="string">
            <text:p>Sinéad O'Connor</text:p>
          </table:table-cell>
          <table:table-cell office:value-type="string">
            <text:p>Now This Is Christmas</text:p>
          </table:table-cell>
          <table:table-cell office:value-type="float" office:value="20">
            <text:p>20</text:p>
          </table:table-cell>
          <table:table-cell office:value-type="float" office:value="2002">
            <text:p>2002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len är här</text:p>
          </table:table-cell>
          <table:table-cell office:value-type="string">
            <text:p>Sissel Kyrkjebř</text:p>
          </table:table-cell>
          <table:table-cell office:value-type="string">
            <text:p>Absolute Christmas Classics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neta Eskori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olicion</text:p>
          </table:table-cell>
          <table:table-cell table:number-columns-repeated="2" office:value-type="string">
            <text:p>Ska-P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pa Es</text:p>
          </table:table-cell>
          <table:table-cell office:value-type="string">
            <text:p>Ska-P</text:p>
          </table:table-cell>
          <table:table-cell office:value-type="string">
            <text:p>El Vals del Obrero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güenz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o Me Pongo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upones</text:p>
          </table:table-cell>
          <table:table-cell table:number-columns-repeated="2" office:value-type="string">
            <text:p>Ska-P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 Autentico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val Xixon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 Mosca Cojoner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es Un@ Mas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ality Show</text:p>
          </table:table-cell>
          <table:table-cell table:number-columns-repeated="2" office:value-type="string">
            <text:p>Ska-P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recho de Admison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der pa'l pueblo</text:p>
          </table:table-cell>
          <table:table-cell office:value-type="string">
            <text:p>Ska-P</text:p>
          </table:table-cell>
          <table:table-cell office:value-type="string">
            <text:p>Eurosis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 La Mierd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.T.T.'s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creci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io Sam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olencia Machista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stizaje</text:p>
          </table:table-cell>
          <table:table-cell office:value-type="string">
            <text:p>Ska-P</text:p>
          </table:table-cell>
          <table:table-cell office:value-type="string">
            <text:p>Planeta Eskoria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ill loving you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der the same sun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ways somewher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one like you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ackout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 there anybody out ther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nd me an angel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nd of changes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 you like a hurrican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hythm of lov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g city nights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ite dov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liday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393">
            <text:p>3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lieve in love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dy starlight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en the smoke is going down</text:p>
          </table:table-cell>
          <table:table-cell office:value-type="string">
            <text:p>Skorpions</text:p>
          </table:table-cell>
          <table:table-cell office:value-type="string">
            <text:p>Scorpions - 2003 - Gold</text:p>
          </table:table-cell>
          <table:table-cell office:value-type="float" office:value="16">
            <text:p>16</text:p>
          </table:table-cell>
          <table:table-cell office:value-type="float" office:value="2003">
            <text:p>2003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eaking Da Dust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ck the Gig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ythm Hackers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other Space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uwntown Madness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tty Princes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ner Riot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ic Girl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ent Stream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in Us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en Nu C Was Just A Little Boy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ero Gravity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tertaining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piter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nja!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dies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Logic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Bubbles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ee To Begin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 the Way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408">
            <text:p>4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rminated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ka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333">
            <text:p>3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e Heaven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cket Poetry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uffy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net S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t's Up?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w Border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p On The Gas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co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 Chance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 Wait</text:p>
          </table:table-cell>
          <table:table-cell office:value-type="string">
            <text:p>Skyline</text:p>
          </table:table-cell>
          <table:table-cell office:value-type="string">
            <text:p>Riders In the Store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446">
            <text:p>4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ffee Coffee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t's Up to You</text:p>
          </table:table-cell>
          <table:table-cell office:value-type="string">
            <text:p>Skyline</text:p>
          </table:table-cell>
          <table:table-cell office:value-type="string">
            <text:p>Virginplatonicpanic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rbanica</text:p>
          </table:table-cell>
          <table:table-cell office:value-type="string">
            <text:p>Skyline</text:p>
          </table:table-cell>
          <table:table-cell office:value-type="string">
            <text:p>Urbanica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hh La La in LA</text:p>
          </table:table-cell>
          <table:table-cell office:value-type="string">
            <text:p>Slade</text:p>
          </table:table-cell>
          <table:table-cell office:value-type="string">
            <text:p>You Boyz Make Big Noize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al Tone</text:p>
          </table:table-cell>
          <table:table-cell office:value-type="string">
            <text:p>Small World</text:p>
          </table:table-cell>
          <table:table-cell office:value-type="string">
            <text:p>Back to Mine: Morcheeba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366">
            <text:p>3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cky 13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va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 Sheila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eroplane Flies High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 Adore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inocerous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ause You Are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own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fect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phne Descends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rub Rock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ow Dawn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lieve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ce Upon A Time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day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arm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 Mistake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ar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llet With Butterfly Wings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estfallen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quis In Spades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pels+Oranjes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e's To The Atom Bomb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rrow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ro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Tale Of Dusty And Pistol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night, Tonight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iting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nie - Dog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ye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turnine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va Adore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ck On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ame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hold! The Night Mare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fect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t the Ray to Jerry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r Martha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498">
            <text:p>4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Everlasting Gaze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terlong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ank Page</text:p>
          </table:table-cell>
          <table:table-cell office:value-type="string">
            <text:p>Smashing Pumpkins</text:p>
          </table:table-cell>
          <table:table-cell office:value-type="string">
            <text:p>Adore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office:value-type="float" office:value="298">
            <text:p>2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ot and Stars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nd Inside Your Love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issed and Gone</text:p>
          </table:table-cell>
          <table:table-cell office:value-type="string">
            <text:p>Smashing Pumpkins</text:p>
          </table:table-cell>
          <table:table-cell office:value-type="string">
            <text:p>Greatest Hits Disc 2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286">
            <text:p>2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y, Try, Try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309">
            <text:p>3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al Love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ntitled</text:p>
          </table:table-cell>
          <table:table-cell office:value-type="string">
            <text:p>Smashing Pumpkins</text:p>
          </table:table-cell>
          <table:table-cell office:value-type="string">
            <text:p>Rotten Apples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at's My Name?</text:p>
          </table:table-cell>
          <table:table-cell office:value-type="string">
            <text:p>Snoop Doggy Dogg</text:p>
          </table:table-cell>
          <table:table-cell office:value-type="string">
            <text:p>Doggystyle</text:p>
          </table:table-cell>
          <table:table-cell office:value-type="float" office:value="152">
            <text:p>152</text:p>
          </table:table-cell>
          <table:table-cell office:value-type="float" office:value="1994">
            <text:p>1994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former</text:p>
          </table:table-cell>
          <table:table-cell office:value-type="string">
            <text:p>Snow</text:p>
          </table:table-cell>
          <table:table-cell office:value-type="string">
            <text:p>New Millennium Hip-Hop Party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ve Maria</text:p>
          </table:table-cell>
          <table:table-cell office:value-type="string">
            <text:p>Sofia Källgren</text:p>
          </table:table-cell>
          <table:table-cell office:value-type="string">
            <text:p>Absolute Christmas</text:p>
          </table:table-cell>
          <table:table-cell office:value-type="float" office:value="17">
            <text:p>17</text:p>
          </table:table-cell>
          <table:table-cell office:value-type="float" office:value="2002">
            <text:p>2002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inted Love</text:p>
          </table:table-cell>
          <table:table-cell office:value-type="string">
            <text:p>Soft Cell</text:p>
          </table:table-cell>
          <table:table-cell office:value-type="string">
            <text:p>Non-Stop Erotic Cabaret</text:p>
          </table:table-cell>
          <table:table-cell office:value-type="float" office:value="2">
            <text:p>2</text:p>
          </table:table-cell>
          <table:table-cell office:value-type="float" office:value="1982">
            <text:p>1982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naway Train</text:p>
          </table:table-cell>
          <table:table-cell office:value-type="string">
            <text:p>Soul Asylum</text:p>
          </table:table-cell>
          <table:table-cell office:value-type="string">
            <text:p>The Best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r.Hankey The Christmas Poo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ry Fucking Christmas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 Holy Night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d Dead Dead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ol of the Bells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Lonely Jew On Christmas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Saw Three Ships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t Happened In Sun Valley</text:p>
          </table:table-cell>
          <table:table-cell office:value-type="string">
            <text:p>Southpark</text:p>
          </table:table-cell>
          <table:table-cell office:value-type="string">
            <text:p>Mr. Hankey's Christmas Classic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co to je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jze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ky tuk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ankytna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C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hoj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17">
            <text:p>17</text:p>
          </table:table-cell>
          <table:table-cell office:value-type="float" office:value="2004">
            <text:p>200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hne me to dolu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20">
            <text:p>20</text:p>
          </table:table-cell>
          <table:table-cell office:value-type="float" office:value="2004">
            <text:p>200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nish</text:p>
          </table:table-cell>
          <table:table-cell office:value-type="string">
            <text:p>Speech</text:p>
          </table:table-cell>
          <table:table-cell office:value-type="string">
            <text:p>Snowboardaci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eigh Ride</text:p>
          </table:table-cell>
          <table:table-cell office:value-type="string">
            <text:p>Spice Girls</text:p>
          </table:table-cell>
          <table:table-cell office:value-type="string">
            <text:p>Now Xmas</text:p>
          </table:table-cell>
          <table:table-cell office:value-type="float" office:value="17">
            <text:p>17</text:p>
          </table:table-cell>
          <table:table-cell office:value-type="float" office:value="2002">
            <text:p>2002</text:p>
          </table:table-cell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ják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Žízeň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ý příběh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 jen pojď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lýny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álka růží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kolíbavka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áš tatíček, nebožtíček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vídajů ludé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 unínská kola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udova žena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a svou pravdou stát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ž nechci se vdát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ránek a vlk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4">
            <text:p>14</text:p>
          </table:table-cell>
          <table:table-cell office:value-type="float" office:value="1995">
            <text:p>1995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ž se k nám právo vrátí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5">
            <text:p>15</text:p>
          </table:table-cell>
          <table:table-cell office:value-type="float" office:value="1995">
            <text:p>1995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h, freedom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6">
            <text:p>16</text:p>
          </table:table-cell>
          <table:table-cell office:value-type="float" office:value="1995">
            <text:p>1995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at month was Jesus born in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7">
            <text:p>17</text:p>
          </table:table-cell>
          <table:table-cell office:value-type="float" office:value="1995">
            <text:p>1995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candalize my name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8">
            <text:p>18</text:p>
          </table:table-cell>
          <table:table-cell office:value-type="float" office:value="1995">
            <text:p>1995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ů, bílou plání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19">
            <text:p>19</text:p>
          </table:table-cell>
          <table:table-cell office:value-type="float" office:value="1995">
            <text:p>1995</text:p>
          </table:table-cell>
          <table:table-cell office:value-type="float" office:value="453">
            <text:p>4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relaridon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0">
            <text:p>20</text:p>
          </table:table-cell>
          <table:table-cell office:value-type="float" office:value="1995">
            <text:p>1995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sel Jerry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láček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vě báby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dnou budem dál</text:p>
          </table:table-cell>
          <table:table-cell office:value-type="string">
            <text:p>Spirituál Kvintet</text:p>
          </table:table-cell>
          <table:table-cell office:value-type="string">
            <text:p>Antologie 1960-1995 (2.cd)</text:p>
          </table:table-cell>
          <table:table-cell office:value-type="float" office:value="24">
            <text:p>24</text:p>
          </table:table-cell>
          <table:table-cell office:value-type="float" office:value="1995">
            <text:p>1995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 se na očích pozná</text:p>
          </table:table-cell>
          <table:table-cell office:value-type="string">
            <text:p>Stanislav Hložek, Petr Kotvald</text:p>
          </table:table-cell>
          <table:table-cell office:value-type="string">
            <text:p>To byl Váš hit! - 80. léta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ky z naší školky</text:p>
          </table:table-cell>
          <table:table-cell office:value-type="string">
            <text:p>Stanislav Hložek, Petr Kotvald</text:p>
          </table:table-cell>
          <table:table-cell office:value-type="string">
            <text:p>To byl Váš hit! - 80. léta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32">
            <text:p>2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nected</text:p>
          </table:table-cell>
          <table:table-cell office:value-type="string">
            <text:p>Stereo MC's</text:p>
          </table:table-cell>
          <table:table-cell office:value-type="string">
            <text:p>Connected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mpathy</text:p>
          </table:table-cell>
          <table:table-cell office:value-type="string">
            <text:p>Steve Rowland &amp; The Family Dogg</text:p>
          </table:table-cell>
          <table:table-cell office:value-type="string">
            <text:p>Good Morning Vietnam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ácí kino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ždej to má jiný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kdy nic nebylo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loděj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2">
            <text:p>2</text:p>
          </table:table-cell>
          <table:table-cell office:value-type="float" office:value="1996">
            <text:p>1996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eře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3">
            <text:p>3</text:p>
          </table:table-cell>
          <table:table-cell office:value-type="float" office:value="1996">
            <text:p>1996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k zmírnit čas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kola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áma s čápem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p-Géo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4">
            <text:p>4</text:p>
          </table:table-cell>
          <table:table-cell office:value-type="float" office:value="1996">
            <text:p>1996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tobus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5">
            <text:p>5</text:p>
          </table:table-cell>
          <table:table-cell office:value-type="float" office:value="1996">
            <text:p>1996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jonéza hrábě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meo a Julietta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působy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6">
            <text:p>6</text:p>
          </table:table-cell>
          <table:table-cell office:value-type="float" office:value="1996">
            <text:p>1996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a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a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7">
            <text:p>7</text:p>
          </table:table-cell>
          <table:table-cell office:value-type="float" office:value="1996">
            <text:p>199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říbuzný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razárna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8">
            <text:p>8</text:p>
          </table:table-cell>
          <table:table-cell office:value-type="float" office:value="1996">
            <text:p>1996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razárna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lká láska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365">
            <text:p>3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jle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9">
            <text:p>9</text:p>
          </table:table-cell>
          <table:table-cell office:value-type="float" office:value="1996">
            <text:p>1996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ří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icago 1933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uchy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0">
            <text:p>10</text:p>
          </table:table-cell>
          <table:table-cell office:value-type="float" office:value="1996">
            <text:p>1996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ery Breath You Take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sem tady cizí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běratel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1">
            <text:p>11</text:p>
          </table:table-cell>
          <table:table-cell office:value-type="float" office:value="1996">
            <text:p>1996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viny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teda dobře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2">
            <text:p>12</text:p>
          </table:table-cell>
          <table:table-cell office:value-type="float" office:value="1996">
            <text:p>199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le Scandala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 pouti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3">
            <text:p>13</text:p>
          </table:table-cell>
          <table:table-cell office:value-type="float" office:value="1996">
            <text:p>1996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hádka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žír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4">
            <text:p>14</text:p>
          </table:table-cell>
          <table:table-cell office:value-type="float" office:value="1996">
            <text:p>1996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chyby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 Lumiere Des Tenebres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t Of Making Love</text:p>
          </table:table-cell>
          <table:table-cell office:value-type="string">
            <text:p>Sto Zvířat</text:p>
          </table:table-cell>
          <table:table-cell office:value-type="string">
            <text:p>Nikdy nic nebylo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něhulák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5">
            <text:p>15</text:p>
          </table:table-cell>
          <table:table-cell office:value-type="float" office:value="1996">
            <text:p>1996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ykazovač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6">
            <text:p>16</text:p>
          </table:table-cell>
          <table:table-cell office:value-type="float" office:value="1996">
            <text:p>1996</text:p>
          </table:table-cell>
          <table:table-cell office:value-type="float" office:value="155">
            <text:p>1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utro (Hidden Track)</text:p>
          </table:table-cell>
          <table:table-cell office:value-type="string">
            <text:p>Sto Zvířat</text:p>
          </table:table-cell>
          <table:table-cell office:value-type="string">
            <text:p>Druhá brada</text:p>
          </table:table-cell>
          <table:table-cell office:value-type="float" office:value="17">
            <text:p>17</text:p>
          </table:table-cell>
          <table:table-cell office:value-type="float" office:value="1996">
            <text:p>1996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en That I Was And A Little Tiny Boy</text:p>
          </table:table-cell>
          <table:table-cell office:value-type="string">
            <text:p>Sto Zvířat</text:p>
          </table:table-cell>
          <table:table-cell office:value-type="string">
            <text:p>Ty vole na základní škole</text:p>
          </table:table-cell>
          <table:table-cell office:value-type="float" office:value="53">
            <text:p>53</text:p>
          </table:table-cell>
          <table:table-cell office:value-type="float" office:value="2002">
            <text:p>2002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ors On Danse</text:p>
          </table:table-cell>
          <table:table-cell office:value-type="string">
            <text:p>Stromae</text:p>
          </table:table-cell>
          <table:table-cell office:value-type="string">
            <text:p>Future Trance Vol.51</text:p>
          </table:table-cell>
          <table:table-cell office:value-type="float" office:value="25">
            <text:p>25</text:p>
          </table:table-cell>
          <table:table-cell office:value-type="float" office:value="2010">
            <text:p>2010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nial</text:p>
          </table:table-cell>
          <table:table-cell office:value-type="string">
            <text:p>Sugababes</text:p>
          </table:table-cell>
          <table:table-cell office:value-type="string">
            <text:p>Change</text:p>
          </table:table-cell>
          <table:table-cell office:value-type="float" office:value="3">
            <text:p>3</text:p>
          </table:table-cell>
          <table:table-cell office:value-type="float" office:value="2007">
            <text:p>2007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ter</text:p>
          </table:table-cell>
          <table:table-cell office:value-type="string">
            <text:p>Sugababes</text:p>
          </table:table-cell>
          <table:table-cell office:value-type="string">
            <text:p>Taller In More Ways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prál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ulzní hajzl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y Shit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it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lárium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by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rleone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uřecí zahrada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rman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ra Skit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de sou?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z dva 345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ality Show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ysí smrť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mácí vězení</text:p>
          </table:table-cell>
          <table:table-cell office:value-type="string">
            <text:p>SuperCrooo</text:p>
          </table:table-cell>
          <table:table-cell office:value-type="string">
            <text:p>Neurofolk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tky z novin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ldemar</text:p>
          </table:table-cell>
          <table:table-cell office:value-type="string">
            <text:p>SuperCrooo</text:p>
          </table:table-cell>
          <table:table-cell office:value-type="string">
            <text:p>Toxic Funk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yby</text:p>
          </table:table-cell>
          <table:table-cell office:value-type="string">
            <text:p>SuperCrooo</text:p>
          </table:table-cell>
          <table:table-cell office:value-type="string">
            <text:p>Zlaté Hity</text:p>
          </table:table-cell>
          <table:table-cell office:value-type="float" office:value="17">
            <text:p>17</text:p>
          </table:table-cell>
          <table:table-cell office:value-type="float" office:value="2003">
            <text:p>2003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right</text:p>
          </table:table-cell>
          <table:table-cell office:value-type="string">
            <text:p>Supergrass</text:p>
          </table:table-cell>
          <table:table-cell office:value-type="string">
            <text:p>I Should Coco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ace of Mind (feat. MK)</text:p>
          </table:table-cell>
          <table:table-cell office:value-type="string">
            <text:p>Supply &amp; Demand</text:p>
          </table:table-cell>
          <table:table-cell office:value-type="string">
            <text:p>DJ SUV</text:p>
          </table:table-cell>
          <table:table-cell office:value-type="float" office:value="107">
            <text:p>107</text:p>
          </table:table-cell>
          <table:table-cell office:value-type="float" office:value="2003">
            <text:p>2003</text:p>
          </table:table-cell>
          <table:table-cell office:value-type="float" office:value="294">
            <text:p>2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Am The Garden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heritance Of Decency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2">
            <text:p>2</text:p>
          </table:table-cell>
          <table:table-cell office:value-type="float" office:value="1994">
            <text:p>1994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elings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3">
            <text:p>3</text:p>
          </table:table-cell>
          <table:table-cell office:value-type="float" office:value="1994">
            <text:p>1994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dicated Man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4">
            <text:p>4</text:p>
          </table:table-cell>
          <table:table-cell office:value-type="float" office:value="1994">
            <text:p>1994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ey Talks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5">
            <text:p>5</text:p>
          </table:table-cell>
          <table:table-cell office:value-type="float" office:value="1994">
            <text:p>1994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ggression Is A Disease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6">
            <text:p>6</text:p>
          </table:table-cell>
          <table:table-cell office:value-type="float" office:value="1994">
            <text:p>19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 And Me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7">
            <text:p>7</text:p>
          </table:table-cell>
          <table:table-cell office:value-type="float" office:value="1994">
            <text:p>1994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uth Is A Puzzle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lf-Respect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9">
            <text:p>9</text:p>
          </table:table-cell>
          <table:table-cell office:value-type="float" office:value="1994">
            <text:p>1994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lations On Zero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11">
            <text:p>11</text:p>
          </table:table-cell>
          <table:table-cell office:value-type="float" office:value="1994">
            <text:p>1994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esy Fish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12">
            <text:p>12</text:p>
          </table:table-cell>
          <table:table-cell office:value-type="float" office:value="1994">
            <text:p>1994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dicine Man</text:p>
          </table:table-cell>
          <table:table-cell office:value-type="string">
            <text:p>Support Lesbiens</text:p>
          </table:table-cell>
          <table:table-cell office:value-type="string">
            <text:p>Medicine Man</text:p>
          </table:table-cell>
          <table:table-cell office:value-type="float" office:value="13">
            <text:p>13</text:p>
          </table:table-cell>
          <table:table-cell office:value-type="float" office:value="1994">
            <text:p>1994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dalia Da Prata (feat. Janaina Holland)</text:p>
          </table:table-cell>
          <table:table-cell office:value-type="string">
            <text:p>Syndicate</text:p>
          </table:table-cell>
          <table:table-cell office:value-type="string">
            <text:p>DJ SUV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376">
            <text:p>3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ysterie 1990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oják ve vězení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nec světa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hlídka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skva slzám nevěří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ser si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ěti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z citu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běžícím pásu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ysy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ouček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lada o šestnáctileté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lastenec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310">
            <text:p>3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j hou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4">
            <text:p>14</text:p>
          </table:table-cell>
          <table:table-cell office:value-type="float" office:value="2002">
            <text:p>2002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verending story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latý voči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ranec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7">
            <text:p>17</text:p>
          </table:table-cell>
          <table:table-cell office:value-type="float" office:value="2002">
            <text:p>2002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stal čas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asata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19">
            <text:p>19</text:p>
          </table:table-cell>
          <table:table-cell office:value-type="float" office:value="2002">
            <text:p>2002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jzl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0">
            <text:p>20</text:p>
          </table:table-cell>
          <table:table-cell office:value-type="float" office:value="2002">
            <text:p>2002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 nás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1">
            <text:p>21</text:p>
          </table:table-cell>
          <table:table-cell office:value-type="float" office:value="2002">
            <text:p>2002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ěti ráje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2">
            <text:p>22</text:p>
          </table:table-cell>
          <table:table-cell office:value-type="float" office:value="2002">
            <text:p>2002</text:p>
          </table:table-cell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slední svět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3">
            <text:p>23</text:p>
          </table:table-cell>
          <table:table-cell office:value-type="float" office:value="2002">
            <text:p>2002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nčesko</text:p>
          </table:table-cell>
          <table:table-cell office:value-type="string">
            <text:p>Šanov 1</text:p>
          </table:table-cell>
          <table:table-cell office:value-type="string">
            <text:p>Poslední Svět</text:p>
          </table:table-cell>
          <table:table-cell office:value-type="float" office:value="24">
            <text:p>24</text:p>
          </table:table-cell>
          <table:table-cell office:value-type="float" office:value="2002">
            <text:p>2002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Čekatel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yvolenej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raž nás na kolena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voká noc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ylo by nám líp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ž je takovej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budem si lhát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těl si letět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lion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ůže se stát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trochu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tíkám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ín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íš to sám</text:p>
          </table:table-cell>
          <table:table-cell office:value-type="string">
            <text:p>Škwor</text:p>
          </table:table-cell>
          <table:table-cell office:value-type="string">
            <text:p>Vyvolenej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elený list</text:p>
          </table:table-cell>
          <table:table-cell office:value-type="string">
            <text:p>Švihadlo</text:p>
          </table:table-cell>
          <table:table-cell office:value-type="string">
            <text:p>Slunce</text:p>
          </table:table-cell>
          <table:table-cell office:value-type="float" office:value="14">
            <text:p>14</text:p>
          </table:table-cell>
          <table:table-cell office:value-type="float" office:value="1997">
            <text:p>1997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'm Sprung (feat. Statquo)</text:p>
          </table:table-cell>
          <table:table-cell office:value-type="string">
            <text:p>T-Pain</text:p>
          </table:table-cell>
          <table:table-cell office:value-type="string">
            <text:p>Promo Only: Mainstream Radio, September 2005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l The Things She Said</text:p>
          </table:table-cell>
          <table:table-cell office:value-type="string">
            <text:p>t.A.T.u.</text:p>
          </table:table-cell>
          <table:table-cell office:value-type="string">
            <text:p>200 Km/h In The Wrong Lane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s Me Not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w Soon Is Now?</text:p>
          </table:table-cell>
          <table:table-cell office:value-type="string">
            <text:p>t.A.T.u.</text:p>
          </table:table-cell>
          <table:table-cell office:value-type="string">
            <text:p>200 Km/h In The Wrong Lane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ving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'm Not Your First</text:p>
          </table:table-cell>
          <table:table-cell office:value-type="string">
            <text:p>t.A.T.u.</text:p>
          </table:table-cell>
          <table:table-cell office:value-type="string">
            <text:p>DPV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crifice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 Shout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izienka Nol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ngerous And Moving</text:p>
          </table:table-cell>
          <table:table-cell office:value-type="string">
            <text:p>t.A.T.u.</text:p>
          </table:table-cell>
          <table:table-cell office:value-type="string">
            <text:p>Dangerous And Moving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gover (Radio Edit DHL)</text:p>
          </table:table-cell>
          <table:table-cell office:value-type="string">
            <text:p>Taio Cruz feat. Florida</text:p>
          </table:table-cell>
          <table:table-cell office:value-type="string">
            <text:p>Dancemania 57</text:p>
          </table:table-cell>
          <table:table-cell office:value-type="float" office:value="8">
            <text:p>8</text:p>
          </table:table-cell>
          <table:table-cell office:value-type="float" office:value="2011">
            <text:p>2011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vrolet</text:p>
          </table:table-cell>
          <table:table-cell office:value-type="string">
            <text:p>Taj Mahal</text:p>
          </table:table-cell>
          <table:table-cell office:value-type="string">
            <text:p>Back To Mine - Morcheeba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y Mama</text:p>
          </table:table-cell>
          <table:table-cell office:value-type="string">
            <text:p>Taneení liga</text:p>
          </table:table-cell>
          <table:table-cell office:value-type="string">
            <text:p>Best Dance Hits 2004</text:p>
          </table:table-cell>
          <table:table-cell office:value-type="float" office:value="18">
            <text:p>18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re Than A Woman</text:p>
          </table:table-cell>
          <table:table-cell office:value-type="string">
            <text:p>Tavares</text:p>
          </table:table-cell>
          <table:table-cell office:value-type="string">
            <text:p>Saturday Night Fever</text:p>
          </table:table-cell>
          <table:table-cell office:value-type="float" office:value="7">
            <text:p>7</text:p>
          </table:table-cell>
          <table:table-cell office:value-type="float" office:value="1977">
            <text:p>1977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 na teba chuť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a a jej mama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ža a líška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m v tom</text:p>
          </table:table-cell>
          <table:table-cell office:value-type="string">
            <text:p>Team</text:p>
          </table:table-cell>
          <table:table-cell office:value-type="string">
            <text:p>Best of + BONUS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ovník cudzích snov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cem sa ťa nadýchnout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 čo hľadáš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ter a Lucia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budúce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 to nie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a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von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rátke lásky (bonus)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jna mužov so ženami (bonus)</text:p>
          </table:table-cell>
          <table:table-cell office:value-type="string">
            <text:p>Team</text:p>
          </table:table-cell>
          <table:table-cell office:value-type="string">
            <text:p>Mám na teba chuť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h</text:p>
          </table:table-cell>
          <table:table-cell office:value-type="string">
            <text:p>Team</text:p>
          </table:table-cell>
          <table:table-cell office:value-type="string">
            <text:p>Best of + BONUS</text:p>
          </table:table-cell>
          <table:table-cell office:value-type="float" office:value="16">
            <text:p>16</text:p>
          </table:table-cell>
          <table:table-cell office:value-type="float" office:value="1997">
            <text:p>1997</text:p>
          </table:table-cell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ternátne ráno</text:p>
          </table:table-cell>
          <table:table-cell office:value-type="string">
            <text:p>Team</text:p>
          </table:table-cell>
          <table:table-cell office:value-type="string">
            <text:p>Best of + BONUS</text:p>
          </table:table-cell>
          <table:table-cell office:value-type="float" office:value="17">
            <text:p>17</text:p>
          </table:table-cell>
          <table:table-cell office:value-type="float" office:value="1997">
            <text:p>1997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out</text:p>
          </table:table-cell>
          <table:table-cell office:value-type="string">
            <text:p>Tears For Fears</text:p>
          </table:table-cell>
          <table:table-cell office:value-type="string">
            <text:p>Songs from the Big Chair</text:p>
          </table:table-cell>
          <table:table-cell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Bomb (These Sounds Fall Into Mind)</text:p>
          </table:table-cell>
          <table:table-cell office:value-type="string">
            <text:p>The Bucketheads</text:p>
          </table:table-cell>
          <table:table-cell office:value-type="string">
            <text:p>Absolute Dance 8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llwinkle Part II</text:p>
          </table:table-cell>
          <table:table-cell office:value-type="string">
            <text:p>The Centurians</text:p>
          </table:table-cell>
          <table:table-cell office:value-type="string">
            <text:p>Pulp Fiction Collectors Edition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(White Man) In Hammersmith Pal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Magnificent Seven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don's Burning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 The Casbah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ie Jones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3">
            <text:p>3</text:p>
          </table:table-cell>
          <table:table-cell office:value-type="float" office:value="1988">
            <text:p>1988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is Is Radio Clash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3">
            <text:p>3</text:p>
          </table:table-cell>
          <table:table-cell office:value-type="float" office:value="1988">
            <text:p>198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ould I Stay Or Should I Go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my Gun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mplete Control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5">
            <text:p>5</text:p>
          </table:table-cell>
          <table:table-cell office:value-type="float" office:value="1988">
            <text:p>1988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aight To Hell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5">
            <text:p>5</text:p>
          </table:table-cell>
          <table:table-cell office:value-type="float" office:value="1988">
            <text:p>1988</text:p>
          </table:table-cell>
          <table:table-cell office:value-type="float" office:value="332">
            <text:p>3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magideon Time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pitol Radio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mpdown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7">
            <text:p>7</text:p>
          </table:table-cell>
          <table:table-cell office:value-type="float" office:value="1988">
            <text:p>1988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te Riot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7">
            <text:p>7</text:p>
          </table:table-cell>
          <table:table-cell office:value-type="float" office:value="1988">
            <text:p>1988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eer Opportunities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8">
            <text:p>8</text:p>
          </table:table-cell>
          <table:table-cell office:value-type="float" office:value="1988">
            <text:p>1988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in In Vain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8">
            <text:p>8</text:p>
          </table:table-cell>
          <table:table-cell office:value-type="float" office:value="1988">
            <text:p>1988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sh City Rockers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9">
            <text:p>9</text:p>
          </table:table-cell>
          <table:table-cell office:value-type="float" office:value="1988">
            <text:p>1988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Guns Of Brixton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9">
            <text:p>9</text:p>
          </table:table-cell>
          <table:table-cell office:value-type="float" office:value="1988">
            <text:p>1988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Fought The Law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10">
            <text:p>10</text:p>
          </table:table-cell>
          <table:table-cell office:value-type="float" office:value="1988">
            <text:p>1988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fe European Home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0">
            <text:p>10</text:p>
          </table:table-cell>
          <table:table-cell office:value-type="float" office:value="1988">
            <text:p>1988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mebody Got Murdered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11">
            <text:p>11</text:p>
          </table:table-cell>
          <table:table-cell office:value-type="float" office:value="1988">
            <text:p>1988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y Free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1">
            <text:p>11</text:p>
          </table:table-cell>
          <table:table-cell office:value-type="float" office:value="1988">
            <text:p>1988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ndon Calling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2">
            <text:p>12</text:p>
          </table:table-cell>
          <table:table-cell office:value-type="float" office:value="1988">
            <text:p>1988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st In The Supermarket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12">
            <text:p>12</text:p>
          </table:table-cell>
          <table:table-cell office:value-type="float" office:value="1988">
            <text:p>1988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nkrobber</text:p>
          </table:table-cell>
          <table:table-cell office:value-type="string">
            <text:p>The Clash</text:p>
          </table:table-cell>
          <table:table-cell office:value-type="string">
            <text:p>The Best of The Clash</text:p>
          </table:table-cell>
          <table:table-cell office:value-type="float" office:value="13">
            <text:p>13</text:p>
          </table:table-cell>
          <table:table-cell office:value-type="float" office:value="1988">
            <text:p>1988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anish Bombs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3">
            <text:p>13</text:p>
          </table:table-cell>
          <table:table-cell office:value-type="float" office:value="1988">
            <text:p>1988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nglish Civil War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4">
            <text:p>14</text:p>
          </table:table-cell>
          <table:table-cell office:value-type="float" office:value="1988">
            <text:p>1988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ice &amp; Thieves</text:p>
          </table:table-cell>
          <table:table-cell office:value-type="string">
            <text:p>The Clash</text:p>
          </table:table-cell>
          <table:table-cell office:value-type="string">
            <text:p>The Story Of The Clash</text:p>
          </table:table-cell>
          <table:table-cell office:value-type="float" office:value="15">
            <text:p>15</text:p>
          </table:table-cell>
          <table:table-cell office:value-type="float" office:value="1988">
            <text:p>1988</text:p>
          </table:table-cell>
          <table:table-cell office:value-type="float" office:value="359">
            <text:p>3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le Q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loited Barmy Army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pper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ut of Control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 of a Copper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Believe in Anarchy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ily News [Oi! The Album Version]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215">
            <text:p>2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 Still Believe in Anarchy [Oi! Album Version]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my Live [Single Version]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uck the Mods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ashed Out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0">
            <text:p>20</text:p>
          </table:table-cell>
          <table:table-cell office:value-type="float" office:value="2001">
            <text:p>2001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loited Barmy Army [Single Version]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1">
            <text:p>21</text:p>
          </table:table-cell>
          <table:table-cell office:value-type="float" office:value="2001">
            <text:p>200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at You Gonna Do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2">
            <text:p>22</text:p>
          </table:table-cell>
          <table:table-cell office:value-type="float" office:value="2001">
            <text:p>2001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gs of War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3">
            <text:p>23</text:p>
          </table:table-cell>
          <table:table-cell office:value-type="float" office:value="2001">
            <text:p>2001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own to Bits [Live]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4">
            <text:p>24</text:p>
          </table:table-cell>
          <table:table-cell office:value-type="float" office:value="2001">
            <text:p>2001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ad Cities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5">
            <text:p>25</text:p>
          </table:table-cell>
          <table:table-cell office:value-type="float" office:value="2001">
            <text:p>2001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itler's in the Charts Again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6">
            <text:p>26</text:p>
          </table:table-cell>
          <table:table-cell office:value-type="float" office:value="2001">
            <text:p>2001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ss War [*]</text:p>
          </table:table-cell>
          <table:table-cell office:value-type="string">
            <text:p>The Exploited</text:p>
          </table:table-cell>
          <table:table-cell office:value-type="string">
            <text:p>Punks Not Dead [2001 Reissue]</text:p>
          </table:table-cell>
          <table:table-cell office:value-type="float" office:value="27">
            <text:p>27</text:p>
          </table:table-cell>
          <table:table-cell office:value-type="float" office:value="2001">
            <text:p>2001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500 Miles</text:p>
          </table:table-cell>
          <table:table-cell office:value-type="string">
            <text:p>The Hooters</text:p>
          </table:table-cell>
          <table:table-cell office:value-type="string">
            <text:p>500 Miles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f Rider</text:p>
          </table:table-cell>
          <table:table-cell office:value-type="string">
            <text:p>The Lively Ones</text:p>
          </table:table-cell>
          <table:table-cell office:value-type="string">
            <text:p>Pulp Fiction Collectors Edition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dicated to the One I Love</text:p>
          </table:table-cell>
          <table:table-cell office:value-type="string">
            <text:p>The Mamas &amp; The Papas</text:p>
          </table:table-cell>
          <table:table-cell office:value-type="string">
            <text:p>Deliver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ifornia Dreamin'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eeque Alley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Saw Her Again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d Of Love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Call Your Name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ncing In The Street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oting Star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anish Harlem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r The Love Of Ivy</text:p>
          </table:table-cell>
          <table:table-cell office:value-type="string">
            <text:p>The Mamas &amp; The Papas</text:p>
          </table:table-cell>
          <table:table-cell office:value-type="string">
            <text:p>Greatest Hits</text:p>
          </table:table-cell>
          <table:table-cell office:value-type="float" office:value="16">
            <text:p>16</text:p>
          </table:table-cell>
          <table:table-cell office:value-type="float" office:value="2002">
            <text:p>2002</text:p>
          </table:table-cell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ut Of Limits</text:p>
          </table:table-cell>
          <table:table-cell office:value-type="string">
            <text:p>The Marketts</text:p>
          </table:table-cell>
          <table:table-cell office:value-type="string">
            <text:p>Pulp Fiction Collectors Edition</text:p>
          </table:table-cell>
          <table:table-cell office:value-type="float" office:value="20">
            <text:p>20</text:p>
          </table:table-cell>
          <table:table-cell office:value-type="float" office:value="2002">
            <text:p>2002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lcome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ve You Ever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ing At The Sun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tty Fly (For a White Guy)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4">
            <text:p>4</text:p>
          </table:table-cell>
          <table:table-cell office:value-type="float" office:value="1998">
            <text:p>1998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 Kids Aren't Alright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elings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6">
            <text:p>6</text:p>
          </table:table-cell>
          <table:table-cell office:value-type="float" office:value="1998">
            <text:p>1998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's Got Issues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7">
            <text:p>7</text:p>
          </table:table-cell>
          <table:table-cell office:value-type="float" office:value="1998">
            <text:p>1998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la Walla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 End of the Line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 Brakes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y Don't You Get a Job?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ericana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y the Man</text:p>
          </table:table-cell>
          <table:table-cell office:value-type="string">
            <text:p>The Offspring</text:p>
          </table:table-cell>
          <table:table-cell office:value-type="string">
            <text:p>Americana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620">
            <text:p>6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om Boom Boom</text:p>
          </table:table-cell>
          <table:table-cell office:value-type="string">
            <text:p>The Outhere Brothers</text:p>
          </table:table-cell>
          <table:table-cell office:value-type="string">
            <text:p>Boom Boom in the House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irytale of New York</text:p>
          </table:table-cell>
          <table:table-cell office:value-type="string">
            <text:p>The Pogues Featuring Kirsty Ma</text:p>
          </table:table-cell>
          <table:table-cell office:value-type="string">
            <text:p>Absolute Christmas Classics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ta Claus Is Coming to Town</text:p>
          </table:table-cell>
          <table:table-cell office:value-type="string">
            <text:p>The Pointer Sisters</text:p>
          </table:table-cell>
          <table:table-cell office:value-type="string">
            <text:p>A Very Special Christmas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ot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ght After Night (Out of the Shadows)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Fear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fer's Angel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st Generation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ad Promises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mmortal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il Away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ep Your Heart Broken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rt of Misery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n't Let Go</text:p>
          </table:table-cell>
          <table:table-cell office:value-type="string">
            <text:p>The Rasmus</text:p>
          </table:table-cell>
          <table:table-cell office:value-type="string">
            <text:p>Hide from the Sun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anche</text:p>
          </table:table-cell>
          <table:table-cell office:value-type="string">
            <text:p>The Revels</text:p>
          </table:table-cell>
          <table:table-cell office:value-type="string">
            <text:p>Pulp Fiction Collectors Edition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nce I First Met You</text:p>
          </table:table-cell>
          <table:table-cell office:value-type="string">
            <text:p>The Robins</text:p>
          </table:table-cell>
          <table:table-cell office:value-type="string">
            <text:p>Pulp Fiction Collectors Edition</text:p>
          </table:table-cell>
          <table:table-cell office:value-type="float" office:value="17">
            <text:p>17</text:p>
          </table:table-cell>
          <table:table-cell office:value-type="float" office:value="2002">
            <text:p>2002</text:p>
          </table:table-cell>
          <table:table-cell office:value-type="float" office:value="139">
            <text:p>1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lowers On The Wall</text:p>
          </table:table-cell>
          <table:table-cell office:value-type="string">
            <text:p>The Statler Brothers</text:p>
          </table:table-cell>
          <table:table-cell office:value-type="string">
            <text:p>Pulp Fiction Collectors Edition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y Your Eyes</text:p>
          </table:table-cell>
          <table:table-cell office:value-type="string">
            <text:p>The Streets</text:p>
          </table:table-cell>
          <table:table-cell office:value-type="string">
            <text:p>Absolute Music 47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ck &amp; Roll Queen</text:p>
          </table:table-cell>
          <table:table-cell office:value-type="string">
            <text:p>The Subways</text:p>
          </table:table-cell>
          <table:table-cell office:value-type="string">
            <text:p>Young For Eternity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stin' Surfboards</text:p>
          </table:table-cell>
          <table:table-cell office:value-type="string">
            <text:p>The Tornadoes</text:p>
          </table:table-cell>
          <table:table-cell office:value-type="string">
            <text:p>Pulp Fiction Collectors Edition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co Inferno</text:p>
          </table:table-cell>
          <table:table-cell office:value-type="string">
            <text:p>The Tramps</text:p>
          </table:table-cell>
          <table:table-cell office:value-type="string">
            <text:p>Saturday Night Fever</text:p>
          </table:table-cell>
          <table:table-cell office:value-type="float" office:value="8">
            <text:p>8</text:p>
          </table:table-cell>
          <table:table-cell office:value-type="float" office:value="1977">
            <text:p>1977</text:p>
          </table:table-cell>
          <table:table-cell office:value-type="float" office:value="651">
            <text:p>6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r. Wichtig</text:p>
          </table:table-cell>
          <table:table-cell office:value-type="string">
            <text:p>Tic Tac Toe</text:p>
          </table:table-cell>
          <table:table-cell office:value-type="string">
            <text:p>BRAVO Hits 18 CD 1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gio For Strings (Radio Edit)</text:p>
          </table:table-cell>
          <table:table-cell office:value-type="string">
            <text:p>Tiesto</text:p>
          </table:table-cell>
          <table:table-cell office:value-type="string">
            <text:p>Adagio For Strings Remixes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uld've Been</text:p>
          </table:table-cell>
          <table:table-cell office:value-type="string">
            <text:p>Tiffany</text:p>
          </table:table-cell>
          <table:table-cell office:value-type="string">
            <text:p>80s Gold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wn on the Farm</text:p>
          </table:table-cell>
          <table:table-cell office:value-type="string">
            <text:p>Tim McGraw</text:p>
          </table:table-cell>
          <table:table-cell office:value-type="string">
            <text:p>Not a Moment Too Soon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ughty Eye (Feat. Sebastian &amp; Raje Shwari)</text:p>
          </table:table-cell>
          <table:table-cell office:value-type="string">
            <text:p>Timbaland &amp; Magoo</text:p>
          </table:table-cell>
          <table:table-cell office:value-type="string">
            <text:p>Under Construction Part II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e And Get Me</text:p>
          </table:table-cell>
          <table:table-cell office:value-type="string">
            <text:p>Timbaland ft 50 Cent &amp; Tony Ya</text:p>
          </table:table-cell>
          <table:table-cell office:value-type="string">
            <text:p>Shock Value</text:p>
          </table:table-cell>
          <table:table-cell office:value-type="float" office:value="6">
            <text:p>6</text:p>
          </table:table-cell>
          <table:table-cell office:value-type="float" office:value="2007">
            <text:p>2007</text:p>
          </table:table-cell>
          <table:table-cell office:value-type="float" office:value="211">
            <text:p>2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ve It To Me</text:p>
          </table:table-cell>
          <table:table-cell office:value-type="string">
            <text:p>Timbaland, Nelly Furtado, Justin Timberlake</text:p>
          </table:table-cell>
          <table:table-cell office:value-type="string">
            <text:p>Timbaland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 Hofmanek na Belveder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ť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ozný hroznýš z Hrozenkov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ajská polk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degast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řináctý znamení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koj v suterénu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upežnická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igo Pablo a senorita Chiquit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říběh Jana Tleskače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 té naší zahrádce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lasy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dian sk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elená je tráva</text:p>
          </table:table-cell>
          <table:table-cell office:value-type="string">
            <text:p>Tleskač</text:p>
          </table:table-cell>
          <table:table-cell office:value-type="string">
            <text:p>Ska z ČeSKA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hrei</text:p>
          </table:table-cell>
          <table:table-cell office:value-type="string">
            <text:p>Tokio Hotel</text:p>
          </table:table-cell>
          <table:table-cell office:value-type="string">
            <text:p>Schrei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y Goodbye Hollywood</text:p>
          </table:table-cell>
          <table:table-cell office:value-type="string">
            <text:p>Tokio Hotel</text:p>
          </table:table-cell>
          <table:table-cell office:value-type="string">
            <text:p>Schrei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b' die Sekunde</text:p>
          </table:table-cell>
          <table:table-cell office:value-type="string">
            <text:p>Tokio Hotel</text:p>
          </table:table-cell>
          <table:table-cell office:value-type="string">
            <text:p>Schrei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te mich</text:p>
          </table:table-cell>
          <table:table-cell office:value-type="string">
            <text:p>Tokio Hotel</text:p>
          </table:table-cell>
          <table:table-cell office:value-type="string">
            <text:p>Schrei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, helga natt</text:p>
          </table:table-cell>
          <table:table-cell office:value-type="string">
            <text:p>Tommy Körberg</text:p>
          </table:table-cell>
          <table:table-cell office:value-type="string">
            <text:p>Julen är här</text:p>
          </table:table-cell>
          <table:table-cell office:value-type="float" office:value="18">
            <text:p>18</text:p>
          </table:table-cell>
          <table:table-cell office:value-type="float" office:value="2002">
            <text:p>2002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mageddon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ladivo na čarodějnice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lt ohně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álka s nebem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orcist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Ďáblův dech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 'n' Roll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Život a smrt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ck, Fuck, Fuck</text:p>
          </table:table-cell>
          <table:table-cell office:value-type="string">
            <text:p>Törr</text:p>
          </table:table-cell>
          <table:table-cell office:value-type="string">
            <text:p>Kladivo na čarodějnice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bsurd-Ditties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'm A Telly Adict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ry Talking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nie Had A Hernia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ccata In D-Moll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 Wife's A Pychopath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d The Neighbours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ancholy Margaret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ooling Banjos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ec's Gone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en You're Jimmy Saville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ught Up The Reeperbahn!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z The Demon Decorator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bsurd-Ditties (End Bit)</text:p>
          </table:table-cell>
          <table:table-cell office:value-type="string">
            <text:p>Toy Dolls</text:p>
          </table:table-cell>
          <table:table-cell office:value-type="string">
            <text:p>Absurd-Ditties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tarína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mám rád trpaslíky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 zlatém kočáře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 Babyloně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no co nás k nebi poutá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dyž si báječnou ženskou vezme idiot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raky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loděj a dezertér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nej pasažér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 malém rytíři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raťte mi mou hlavu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vci lebek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rasojezdkyně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yjé (Bonus)</text:p>
          </table:table-cell>
          <table:table-cell office:value-type="string">
            <text:p>Traband</text:p>
          </table:table-cell>
          <table:table-cell office:value-type="string">
            <text:p>Hyjé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n otcu</text:p>
          </table:table-cell>
          <table:table-cell office:value-type="string">
            <text:p>Tri Sestry</text:p>
          </table:table-cell>
          <table:table-cell office:value-type="string">
            <text:p>Platinum Collection cd3</text:p>
          </table:table-cell>
          <table:table-cell office:value-type="float" office:value="13">
            <text:p>13</text:p>
          </table:table-cell>
          <table:table-cell office:value-type="float" office:value="2007">
            <text:p>2007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änd Ett Ljus</text:p>
          </table:table-cell>
          <table:table-cell office:value-type="string">
            <text:p>Triad</text:p>
          </table:table-cell>
          <table:table-cell office:value-type="string">
            <text:p>Absolute Christmas 2009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 strašlivé vojně s Turkem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ška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2">
            <text:p>2</text:p>
          </table:table-cell>
          <table:table-cell office:value-type="float" office:value="1999">
            <text:p>1999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nec Bulla Máchy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2">
            <text:p>2</text:p>
          </table:table-cell>
          <table:table-cell office:value-type="float" office:value="1995">
            <text:p>1995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akonoše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3">
            <text:p>3</text:p>
          </table:table-cell>
          <table:table-cell office:value-type="float" office:value="1999">
            <text:p>1999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uneční strana ulice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3">
            <text:p>3</text:p>
          </table:table-cell>
          <table:table-cell office:value-type="float" office:value="1995">
            <text:p>199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och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4">
            <text:p>4</text:p>
          </table:table-cell>
          <table:table-cell office:value-type="float" office:value="1995">
            <text:p>1995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xiko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4">
            <text:p>4</text:p>
          </table:table-cell>
          <table:table-cell office:value-type="float" office:value="1999">
            <text:p>1999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ade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5">
            <text:p>5</text:p>
          </table:table-cell>
          <table:table-cell office:value-type="float" office:value="1995">
            <text:p>199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nda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5">
            <text:p>5</text:p>
          </table:table-cell>
          <table:table-cell office:value-type="float" office:value="1999">
            <text:p>1999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ťáky II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6">
            <text:p>6</text:p>
          </table:table-cell>
          <table:table-cell office:value-type="float" office:value="1995">
            <text:p>1995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ntilek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ál Šumavy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7">
            <text:p>7</text:p>
          </table:table-cell>
          <table:table-cell office:value-type="float" office:value="1999">
            <text:p>1999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áclavák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7">
            <text:p>7</text:p>
          </table:table-cell>
          <table:table-cell office:value-type="float" office:value="1995">
            <text:p>1995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etři se, chlapče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8">
            <text:p>8</text:p>
          </table:table-cell>
          <table:table-cell office:value-type="float" office:value="1995">
            <text:p>1995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kohol je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9">
            <text:p>9</text:p>
          </table:table-cell>
          <table:table-cell office:value-type="float" office:value="2009">
            <text:p>2009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rábě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irka Devate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9">
            <text:p>9</text:p>
          </table:table-cell>
          <table:table-cell office:value-type="float" office:value="1999">
            <text:p>1999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srazu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0">
            <text:p>10</text:p>
          </table:table-cell>
          <table:table-cell office:value-type="float" office:value="1999">
            <text:p>1999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yla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0">
            <text:p>10</text:p>
          </table:table-cell>
          <table:table-cell office:value-type="float" office:value="1995">
            <text:p>1995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dostne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0">
            <text:p>10</text:p>
          </table:table-cell>
          <table:table-cell office:value-type="float" office:value="2009">
            <text:p>2009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 da da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1">
            <text:p>11</text:p>
          </table:table-cell>
          <table:table-cell office:value-type="float" office:value="1995">
            <text:p>1995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mosexual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1">
            <text:p>11</text:p>
          </table:table-cell>
          <table:table-cell office:value-type="float" office:value="2009">
            <text:p>2009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ěco se změnilo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1">
            <text:p>11</text:p>
          </table:table-cell>
          <table:table-cell office:value-type="float" office:value="1999">
            <text:p>1999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esový ráno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vny stavy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2">
            <text:p>12</text:p>
          </table:table-cell>
          <table:table-cell office:value-type="float" office:value="2009">
            <text:p>2009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rásek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2">
            <text:p>12</text:p>
          </table:table-cell>
          <table:table-cell office:value-type="float" office:value="1999">
            <text:p>1999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ávu si osladím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2">
            <text:p>12</text:p>
          </table:table-cell>
          <table:table-cell office:value-type="float" office:value="1995">
            <text:p>1995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minka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tol Bikiny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3">
            <text:p>13</text:p>
          </table:table-cell>
          <table:table-cell office:value-type="float" office:value="1999">
            <text:p>1999</text:p>
          </table:table-cell>
          <table:table-cell office:value-type="float" office:value="286">
            <text:p>2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ule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uselsky horky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3">
            <text:p>13</text:p>
          </table:table-cell>
          <table:table-cell office:value-type="float" office:value="2009">
            <text:p>2009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y Dolls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psi casy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4">
            <text:p>14</text:p>
          </table:table-cell>
          <table:table-cell office:value-type="float" office:value="2009">
            <text:p>2009</text:p>
          </table:table-cell>
          <table:table-cell office:value-type="float" office:value="252">
            <text:p>2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lá nehoda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4">
            <text:p>14</text:p>
          </table:table-cell>
          <table:table-cell office:value-type="float" office:value="1999">
            <text:p>1999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černíček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kurka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4">
            <text:p>14</text:p>
          </table:table-cell>
          <table:table-cell office:value-type="float" office:value="1995">
            <text:p>1995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 melouny boj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5">
            <text:p>15</text:p>
          </table:table-cell>
          <table:table-cell office:value-type="float" office:value="1993">
            <text:p>1993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s pes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5">
            <text:p>15</text:p>
          </table:table-cell>
          <table:table-cell office:value-type="float" office:value="1995">
            <text:p>1995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sení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5">
            <text:p>15</text:p>
          </table:table-cell>
          <table:table-cell office:value-type="float" office:value="1999">
            <text:p>1999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talice II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6">
            <text:p>16</text:p>
          </table:table-cell>
          <table:table-cell office:value-type="float" office:value="1993">
            <text:p>1993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ráti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6">
            <text:p>16</text:p>
          </table:table-cell>
          <table:table-cell office:value-type="float" office:value="1995">
            <text:p>1995</text:p>
          </table:table-cell>
          <table:table-cell office:value-type="float" office:value="139">
            <text:p>1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m na Gvajane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6">
            <text:p>16</text:p>
          </table:table-cell>
          <table:table-cell office:value-type="float" office:value="1999">
            <text:p>1999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wie v Praze (bonus)</text:p>
          </table:table-cell>
          <table:table-cell office:value-type="string">
            <text:p>Tři sestry</text:p>
          </table:table-cell>
          <table:table-cell office:value-type="string">
            <text:p>Soubor kreténů</text:p>
          </table:table-cell>
          <table:table-cell office:value-type="float" office:value="17">
            <text:p>17</text:p>
          </table:table-cell>
          <table:table-cell office:value-type="float" office:value="1999">
            <text:p>1999</text:p>
          </table:table-cell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deron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7">
            <text:p>17</text:p>
          </table:table-cell>
          <table:table-cell office:value-type="float" office:value="2009">
            <text:p>2009</text:p>
          </table:table-cell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ára ze Sokola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7">
            <text:p>17</text:p>
          </table:table-cell>
          <table:table-cell office:value-type="float" office:value="1995">
            <text:p>1995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ovárna III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7">
            <text:p>17</text:p>
          </table:table-cell>
          <table:table-cell office:value-type="float" office:value="1993">
            <text:p>1993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z kundomu pudu domu</text:p>
          </table:table-cell>
          <table:table-cell office:value-type="string">
            <text:p>Tři sestry</text:p>
          </table:table-cell>
          <table:table-cell office:value-type="string">
            <text:p>Hudba z Marsu</text:p>
          </table:table-cell>
          <table:table-cell office:value-type="float" office:value="18">
            <text:p>18</text:p>
          </table:table-cell>
          <table:table-cell office:value-type="float" office:value="1995">
            <text:p>1995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do a Dude</text:p>
          </table:table-cell>
          <table:table-cell office:value-type="string">
            <text:p>Tři sestry</text:p>
          </table:table-cell>
          <table:table-cell office:value-type="string">
            <text:p>Švédská trojka</text:p>
          </table:table-cell>
          <table:table-cell office:value-type="float" office:value="18">
            <text:p>18</text:p>
          </table:table-cell>
          <table:table-cell office:value-type="float" office:value="1993">
            <text:p>1993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dzim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8">
            <text:p>18</text:p>
          </table:table-cell>
          <table:table-cell office:value-type="float" office:value="2009">
            <text:p>2009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tvrta Sestra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ny o Lahvich Sody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20">
            <text:p>20</text:p>
          </table:table-cell>
          <table:table-cell office:value-type="float" office:value="2009">
            <text:p>2009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 Straslive Vojne S Turkem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21">
            <text:p>21</text:p>
          </table:table-cell>
          <table:table-cell office:value-type="float" office:value="2009">
            <text:p>2009</text:p>
          </table:table-cell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namka punku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22">
            <text:p>22</text:p>
          </table:table-cell>
          <table:table-cell office:value-type="float" office:value="2009">
            <text:p>2009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xiko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23">
            <text:p>23</text:p>
          </table:table-cell>
          <table:table-cell office:value-type="float" office:value="2009">
            <text:p>2009</text:p>
          </table:table-cell>
          <table:table-cell office:value-type="float" office:value="305">
            <text:p>3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ivot je takovej</text:p>
          </table:table-cell>
          <table:table-cell office:value-type="string">
            <text:p>Tři sestry</text:p>
          </table:table-cell>
          <table:table-cell office:value-type="string">
            <text:p>Beatová síň slávy</text:p>
          </table:table-cell>
          <table:table-cell office:value-type="float" office:value="24">
            <text:p>24</text:p>
          </table:table-cell>
          <table:table-cell office:value-type="float" office:value="2009">
            <text:p>2009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nshine (feat. Anthony Hamilton)</text:p>
          </table:table-cell>
          <table:table-cell office:value-type="string">
            <text:p>Twista</text:p>
          </table:table-cell>
          <table:table-cell office:value-type="string">
            <text:p>Sunshine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tigo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ere the Streets Have No Name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 Still Haven't Found What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2">
            <text:p>2</text:p>
          </table:table-cell>
          <table:table-cell office:value-type="float" office:value="1987">
            <text:p>1987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racle Drug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metimes You Can't Make It On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th or Without You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3">
            <text:p>3</text:p>
          </table:table-cell>
          <table:table-cell office:value-type="float" office:value="1987">
            <text:p>1987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That You Can't Leave Behind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llet the Blue Sky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4">
            <text:p>4</text:p>
          </table:table-cell>
          <table:table-cell office:value-type="float" office:value="1987">
            <text:p>1987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 And Peace Or Else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ty Of Blinding Lights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ace On Earth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291">
            <text:p>2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nning to Stand Still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5">
            <text:p>5</text:p>
          </table:table-cell>
          <table:table-cell office:value-type="float" office:value="1987">
            <text:p>1987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l Because Of You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te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d Hill Mining Town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 Man And A Woman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 God's Country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7">
            <text:p>7</text:p>
          </table:table-cell>
          <table:table-cell office:value-type="float" office:value="1987">
            <text:p>1987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w York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332">
            <text:p>3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umbs From Your Table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 A Little While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nd by me</text:p>
          </table:table-cell>
          <table:table-cell office:value-type="string">
            <text:p>U2</text:p>
          </table:table-cell>
          <table:table-cell office:value-type="string">
            <text:p>The Ultimate Collection</text:p>
          </table:table-cell>
          <table:table-cell office:value-type="float" office:value="8">
            <text:p>8</text:p>
          </table:table-cell>
          <table:table-cell office:value-type="float" office:value="1999">
            <text:p>1999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p Through Your Wires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e Step Closer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ne Tree Hill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9">
            <text:p>9</text:p>
          </table:table-cell>
          <table:table-cell office:value-type="float" office:value="1987">
            <text:p>1987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ld Honey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it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iginal Of The Species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hen I Look At The World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55">
            <text:p>2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ace</text:p>
          </table:table-cell>
          <table:table-cell office:value-type="string">
            <text:p>U2</text:p>
          </table:table-cell>
          <table:table-cell office:value-type="string">
            <text:p>All That You Cant Leave Behind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thers of the Disappeared</text:p>
          </table:table-cell>
          <table:table-cell office:value-type="string">
            <text:p>U2</text:p>
          </table:table-cell>
          <table:table-cell office:value-type="string">
            <text:p>Joshua Tree</text:p>
          </table:table-cell>
          <table:table-cell office:value-type="float" office:value="11">
            <text:p>11</text:p>
          </table:table-cell>
          <table:table-cell office:value-type="float" office:value="1987">
            <text:p>1987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ahweh</text:p>
          </table:table-cell>
          <table:table-cell office:value-type="string">
            <text:p>U2</text:p>
          </table:table-cell>
          <table:table-cell office:value-type="string">
            <text:p>How To Dismantle An Atomic Bomb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mon (Jeep mix)</text:p>
          </table:table-cell>
          <table:table-cell office:value-type="string">
            <text:p>U2</text:p>
          </table:table-cell>
          <table:table-cell office:value-type="string">
            <text:p>The B-Sides</text:p>
          </table:table-cell>
          <table:table-cell office:value-type="float" office:value="13">
            <text:p>13</text:p>
          </table:table-cell>
          <table:table-cell office:value-type="float" office:value="1995">
            <text:p>1995</text:p>
          </table:table-cell>
          <table:table-cell office:value-type="float" office:value="286">
            <text:p>2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týl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pěvy deště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filé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 měsíc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vězdář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loti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utné a lehké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urtizána</text:p>
          </table:table-cell>
          <table:table-cell office:value-type="string">
            <text:p>UDG</text:p>
          </table:table-cell>
          <table:table-cell office:value-type="string">
            <text:p>Buď a nebe</text:p>
          </table:table-cell>
          <table:table-cell office:value-type="float" office:value="8">
            <text:p>8</text:p>
          </table:table-cell>
          <table:table-cell office:value-type="float" office:value="2007">
            <text:p>2007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vědavá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vědavá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še v ní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rtech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strovy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ůně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ká raketa</text:p>
          </table:table-cell>
          <table:table-cell office:value-type="string">
            <text:p>UDG</text:p>
          </table:table-cell>
          <table:table-cell office:value-type="string">
            <text:p>Ztraceni v inspiracích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nart kommer änglarna att landa</text:p>
          </table:table-cell>
          <table:table-cell office:value-type="string">
            <text:p>Ulf Lundell</text:p>
          </table:table-cell>
          <table:table-cell office:value-type="string">
            <text:p>Absolute Christmas Classics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rn Slippy (Nuxx)</text:p>
          </table:table-cell>
          <table:table-cell office:value-type="string">
            <text:p>Underworld</text:p>
          </table:table-cell>
          <table:table-cell office:value-type="string">
            <text:p>A Collection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mba Catalan</text:p>
          </table:table-cell>
          <table:table-cell office:value-type="string">
            <text:p>Unknown</text:p>
          </table:table-cell>
          <table:table-cell office:value-type="string">
            <text:p>Festival Flamenco Gitano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.L.Věk - Úvodní znělka</text:p>
          </table:table-cell>
          <table:table-cell office:value-type="string">
            <text:p>Unknown</text:p>
          </table:table-cell>
          <table:table-cell office:value-type="string">
            <text:p>TV Kult aneb Zlaté hity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ro bílý pes</text:p>
          </table:table-cell>
          <table:table-cell office:value-type="string">
            <text:p>Unknown</text:p>
          </table:table-cell>
          <table:table-cell office:value-type="string">
            <text:p>Písničky z pohádek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irl, You Will Be a Woman Soon</text:p>
          </table:table-cell>
          <table:table-cell office:value-type="string">
            <text:p>Urge Overkill</text:p>
          </table:table-cell>
          <table:table-cell office:value-type="string">
            <text:p>Pulp Fiction Collectors Edition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ia</text:p>
          </table:table-cell>
          <table:table-cell office:value-type="string">
            <text:p>Us5</text:p>
          </table:table-cell>
          <table:table-cell office:value-type="string">
            <text:p>Here We Go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ught Up</text:p>
          </table:table-cell>
          <table:table-cell office:value-type="string">
            <text:p>Usher</text:p>
          </table:table-cell>
          <table:table-cell office:value-type="string">
            <text:p>Essential R&amp;B: The Very Best of R&amp;B: Spring 2005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ro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eah! (feat Lil' Jon and Ludacris)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rowback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fessions (interlude)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fessions (interlude)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fessions part 2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n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ught Up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erstar (interlude)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erstar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uth Hurts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ple Things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98">
            <text:p>2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d Girl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at's What It's Made For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3">
            <text:p>13</text:p>
          </table:table-cell>
          <table:table-cell office:value-type="float" office:value="2004">
            <text:p>2004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n U Handle It?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4">
            <text:p>14</text:p>
          </table:table-cell>
          <table:table-cell office:value-type="float" office:value="2004">
            <text:p>2004</text:p>
          </table:table-cell>
          <table:table-cell office:value-type="float" office:value="345">
            <text:p>3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 It To Me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5">
            <text:p>15</text:p>
          </table:table-cell>
          <table:table-cell office:value-type="float" office:value="2004">
            <text:p>2004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ke Your Hand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6">
            <text:p>16</text:p>
          </table:table-cell>
          <table:table-cell office:value-type="float" office:value="2004">
            <text:p>2004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llow Me</text:p>
          </table:table-cell>
          <table:table-cell office:value-type="string">
            <text:p>Usher</text:p>
          </table:table-cell>
          <table:table-cell office:value-type="string">
            <text:p>Confessions</text:p>
          </table:table-cell>
          <table:table-cell office:value-type="float" office:value="17">
            <text:p>17</text:p>
          </table:table-cell>
          <table:table-cell office:value-type="float" office:value="2004">
            <text:p>2004</text:p>
          </table:table-cell>
          <table:table-cell office:value-type="float" office:value="211">
            <text:p>2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I5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ov umělců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hledně úředníků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el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pruz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chý a klidné bydlení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ôj hlas je jako hrdzavý klinec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í, kam chodíš (na pivo)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3">
            <text:p>3</text:p>
          </table:table-cell>
          <table:table-cell office:value-type="float" office:value="2004">
            <text:p>2004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saď si sám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vougenerační beat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yena song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we filter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ědek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stiční paranoia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ima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. Smůla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6">
            <text:p>6</text:p>
          </table:table-cell>
          <table:table-cell office:value-type="float" office:value="2004">
            <text:p>2004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ndametal!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značky!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žběta 112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marádi z mokré čtvrti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7">
            <text:p>7</text:p>
          </table:table-cell>
          <table:table-cell office:value-type="float" office:value="2004">
            <text:p>2004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ládežnická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uza Dr. Husáka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tr má pistoli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dy bedu klid!!!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8">
            <text:p>8</text:p>
          </table:table-cell>
          <table:table-cell office:value-type="float" office:value="2004">
            <text:p>2004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törhead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ztrhal slozenky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selý ufon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ttodlak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chodem rozchod!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10">
            <text:p>10</text:p>
          </table:table-cell>
          <table:table-cell office:value-type="float" office:value="2004">
            <text:p>2004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icajt nebo rošťák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brý večer</text:p>
          </table:table-cell>
          <table:table-cell office:value-type="string">
            <text:p>V.T.Marvin</text:p>
          </table:table-cell>
          <table:table-cell office:value-type="string">
            <text:p>Poloprofesionálové</text:p>
          </table:table-cell>
          <table:table-cell office:value-type="float" office:value="11">
            <text:p>11</text:p>
          </table:table-cell>
          <table:table-cell office:value-type="float" office:value="2004">
            <text:p>2004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udánka (kterou znám)</text:p>
          </table:table-cell>
          <table:table-cell office:value-type="string">
            <text:p>V.T.Marvin</text:p>
          </table:table-cell>
          <table:table-cell office:value-type="string">
            <text:p>Namaluj čerta na zeď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 ... Y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ussgott!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b fiction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t's only Dixieland</text:p>
          </table:table-cell>
          <table:table-cell office:value-type="string">
            <text:p>V.T.Marvin</text:p>
          </table:table-cell>
          <table:table-cell office:value-type="string">
            <text:p>Přirození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rfin' Bird - The Trashmen</text:p>
          </table:table-cell>
          <table:table-cell office:value-type="string">
            <text:p>VA</text:p>
          </table:table-cell>
          <table:table-cell office:value-type="string">
            <text:p>The Greatest Rock`n`Roll Hits Vol.2 CD1</text:p>
          </table:table-cell>
          <table:table-cell office:value-type="float" office:value="30">
            <text:p>30</text:p>
          </table:table-cell>
          <table:table-cell office:value-type="float" office:value="2008">
            <text:p>2008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demoiselle Giselle</text:p>
          </table:table-cell>
          <table:table-cell office:value-type="string">
            <text:p>Václav Neckář</text:p>
          </table:table-cell>
          <table:table-cell office:value-type="string">
            <text:p>To byl Váš hit! - 80. léta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do vchází do tvých snů (má lásko)</text:p>
          </table:table-cell>
          <table:table-cell office:value-type="string">
            <text:p>Václav Neckář</text:p>
          </table:table-cell>
          <table:table-cell office:value-type="string">
            <text:p>To byl Váš hit! - 70. léta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ydlovy princ</text:p>
          </table:table-cell>
          <table:table-cell office:value-type="string">
            <text:p>Václav Neckář</text:p>
          </table:table-cell>
          <table:table-cell office:value-type="string">
            <text:p>To byl Váš hit! - 70. léta</text:p>
          </table:table-cell>
          <table:table-cell office:value-type="float" office:value="22">
            <text:p>22</text:p>
          </table:table-cell>
          <table:table-cell office:value-type="float" office:value="2001">
            <text:p>2001</text:p>
          </table:table-cell>
          <table:table-cell office:value-type="float" office:value="155">
            <text:p>1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olíne, Kolíne</text:p>
          </table:table-cell>
          <table:table-cell office:value-type="string">
            <text:p>Václav Neumann</text:p>
          </table:table-cell>
          <table:table-cell office:value-type="string">
            <text:p>Old Czech Marches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nfárový pochod</text:p>
          </table:table-cell>
          <table:table-cell office:value-type="string">
            <text:p>Václav Neumann</text:p>
          </table:table-cell>
          <table:table-cell office:value-type="string">
            <text:p>Old Czech Marches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mp</text:p>
          </table:table-cell>
          <table:table-cell office:value-type="string">
            <text:p>Van Halen</text:p>
          </table:table-cell>
          <table:table-cell office:value-type="string">
            <text:p>Van Halen Live</text:p>
          </table:table-cell>
          <table:table-cell office:value-type="float" office:value="2">
            <text:p>2</text:p>
          </table:table-cell>
          <table:table-cell office:value-type="float" office:value="1984">
            <text:p>1984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itar And Old Blue Jans</text:p>
          </table:table-cell>
          <table:table-cell table:number-columns-repeated="2" office:value-type="string">
            <text:p>Vanilla Ninja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y?</text:p>
          </table:table-cell>
          <table:table-cell table:number-columns-repeated="2" office:value-type="string">
            <text:p>Vanilla Ninja</text:p>
          </table:table-cell>
          <table:table-cell office:value-type="float" office:value="2">
            <text:p>2</text:p>
          </table:table-cell>
          <table:table-cell office:value-type="float" office:value="2003">
            <text:p>2003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ub Kung Fu</text:p>
          </table:table-cell>
          <table:table-cell table:number-columns-repeated="2" office:value-type="string">
            <text:p>Vanilla Ninja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gu Rockstaar</text:p>
          </table:table-cell>
          <table:table-cell table:number-columns-repeated="2" office:value-type="string">
            <text:p>Vanilla Ninja</text:p>
          </table:table-cell>
          <table:table-cell office:value-type="float" office:value="4">
            <text:p>4</text:p>
          </table:table-cell>
          <table:table-cell office:value-type="float" office:value="2003">
            <text:p>2003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urunematu</text:p>
          </table:table-cell>
          <table:table-cell table:number-columns-repeated="2" office:value-type="string">
            <text:p>Vanilla Ninja</text:p>
          </table:table-cell>
          <table:table-cell office:value-type="float" office:value="5">
            <text:p>5</text:p>
          </table:table-cell>
          <table:table-cell office:value-type="float" office:value="2003">
            <text:p>2003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ner Radio</text:p>
          </table:table-cell>
          <table:table-cell table:number-columns-repeated="2" office:value-type="string">
            <text:p>Vanilla Ninja</text:p>
          </table:table-cell>
          <table:table-cell office:value-type="float" office:value="6">
            <text:p>6</text:p>
          </table:table-cell>
          <table:table-cell office:value-type="float" office:value="2003">
            <text:p>2003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utcast</text:p>
          </table:table-cell>
          <table:table-cell table:number-columns-repeated="2" office:value-type="string">
            <text:p>Vanilla Ninja</text:p>
          </table:table-cell>
          <table:table-cell office:value-type="float" office:value="7">
            <text:p>7</text:p>
          </table:table-cell>
          <table:table-cell office:value-type="float" office:value="2003">
            <text:p>2003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xic</text:p>
          </table:table-cell>
          <table:table-cell table:number-columns-repeated="2" office:value-type="string">
            <text:p>Vanilla Ninja</text:p>
          </table:table-cell>
          <table:table-cell office:value-type="float" office:value="8">
            <text:p>8</text:p>
          </table:table-cell>
          <table:table-cell office:value-type="float" office:value="2003">
            <text:p>2003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t It Out</text:p>
          </table:table-cell>
          <table:table-cell table:number-columns-repeated="2" office:value-type="string">
            <text:p>Vanilla Ninja</text:p>
          </table:table-cell>
          <table:table-cell office:value-type="float" office:value="9">
            <text:p>9</text:p>
          </table:table-cell>
          <table:table-cell office:value-type="float" office:value="2003">
            <text:p>2003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sycho</text:p>
          </table:table-cell>
          <table:table-cell table:number-columns-repeated="2" office:value-type="string">
            <text:p>Vanilla Ninja</text:p>
          </table:table-cell>
          <table:table-cell office:value-type="float" office:value="10">
            <text:p>10</text:p>
          </table:table-cell>
          <table:table-cell office:value-type="float" office:value="2003">
            <text:p>2003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lubikuningad</text:p>
          </table:table-cell>
          <table:table-cell table:number-columns-repeated="2" office:value-type="string">
            <text:p>Vanilla Ninja</text:p>
          </table:table-cell>
          <table:table-cell office:value-type="float" office:value="11">
            <text:p>11</text:p>
          </table:table-cell>
          <table:table-cell office:value-type="float" office:value="2003">
            <text:p>2003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luter</text:p>
          </table:table-cell>
          <table:table-cell table:number-columns-repeated="2" office:value-type="string">
            <text:p>Vanilla Ninja</text:p>
          </table:table-cell>
          <table:table-cell office:value-type="float" office:value="12">
            <text:p>12</text:p>
          </table:table-cell>
          <table:table-cell office:value-type="float" office:value="2003">
            <text:p>2003</text:p>
          </table:table-cell>
          <table:table-cell office:value-type="float" office:value="204">
            <text:p>2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anad Teksad Ja Kitarr</text:p>
          </table:table-cell>
          <table:table-cell table:number-columns-repeated="2" office:value-type="string">
            <text:p>Vanilla Ninja</text:p>
          </table:table-cell>
          <table:table-cell office:value-type="float" office:value="13">
            <text:p>13</text:p>
          </table:table-cell>
          <table:table-cell office:value-type="float" office:value="2003">
            <text:p>2003</text:p>
          </table:table-cell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gar And Honey</text:p>
          </table:table-cell>
          <table:table-cell table:number-columns-repeated="2" office:value-type="string">
            <text:p>Vanilla Ninja</text:p>
          </table:table-cell>
          <table:table-cell office:value-type="float" office:value="14">
            <text:p>14</text:p>
          </table:table-cell>
          <table:table-cell office:value-type="float" office:value="2003">
            <text:p>2003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ub Kung Fu (Dn'b Remix)</text:p>
          </table:table-cell>
          <table:table-cell table:number-columns-repeated="2" office:value-type="string">
            <text:p>Vanilla Ninja</text:p>
          </table:table-cell>
          <table:table-cell office:value-type="float" office:value="15">
            <text:p>15</text:p>
          </table:table-cell>
          <table:table-cell office:value-type="float" office:value="2003">
            <text:p>2003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 Like to Party</text:p>
          </table:table-cell>
          <table:table-cell office:value-type="string">
            <text:p>Vengaboys</text:p>
          </table:table-cell>
          <table:table-cell office:value-type="string">
            <text:p>Chris Tarrant's Ultimate Summer Party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om, Boom, Boom, Boom!!</text:p>
          </table:table-cell>
          <table:table-cell office:value-type="string">
            <text:p>Vengaboys</text:p>
          </table:table-cell>
          <table:table-cell office:value-type="string">
            <text:p>The Braun MTV Eurochart '98, Volume 12</text:p>
          </table:table-cell>
          <table:table-cell office:value-type="float" office:value="2">
            <text:p>2</text:p>
          </table:table-cell>
          <table:table-cell office:value-type="float" office:value="1998">
            <text:p>1998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 Ho Vengaboys!</text:p>
          </table:table-cell>
          <table:table-cell office:value-type="string">
            <text:p>Vengaboys</text:p>
          </table:table-cell>
          <table:table-cell office:value-type="string">
            <text:p>Greatest Hits! Part I</text:p>
          </table:table-cell>
          <table:table-cell office:value-type="float" office:value="3">
            <text:p>3</text:p>
          </table:table-cell>
          <table:table-cell office:value-type="float" office:value="1998">
            <text:p>1998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're Going to Ibiza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5">
            <text:p>5</text:p>
          </table:table-cell>
          <table:table-cell office:value-type="float" office:value="1998">
            <text:p>1998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vin' Around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verwhelm yourself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9">
            <text:p>9</text:p>
          </table:table-cell>
          <table:table-cell office:value-type="float" office:value="1998">
            <text:p>1998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 And Me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 vengabeat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1">
            <text:p>11</text:p>
          </table:table-cell>
          <table:table-cell office:value-type="float" office:value="1998">
            <text:p>1998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adise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2">
            <text:p>12</text:p>
          </table:table-cell>
          <table:table-cell office:value-type="float" office:value="1998">
            <text:p>1998</text:p>
          </table:table-cell>
          <table:table-cell office:value-type="float" office:value="426">
            <text:p>4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erfly Slick Dick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3">
            <text:p>13</text:p>
          </table:table-cell>
          <table:table-cell office:value-type="float" office:value="1998">
            <text:p>1998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l night passion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4">
            <text:p>14</text:p>
          </table:table-cell>
          <table:table-cell office:value-type="float" office:value="1998">
            <text:p>1998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4 Hours</text:p>
          </table:table-cell>
          <table:table-cell office:value-type="string">
            <text:p>Vengaboys</text:p>
          </table:table-cell>
          <table:table-cell office:value-type="string">
            <text:p>Greatest Hits</text:p>
          </table:table-cell>
          <table:table-cell office:value-type="float" office:value="15">
            <text:p>15</text:p>
          </table:table-cell>
          <table:table-cell office:value-type="float" office:value="1998">
            <text:p>1998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lý dům nad skálou</text:p>
          </table:table-cell>
          <table:table-cell office:value-type="string">
            <text:p>Věra Martinová</text:p>
          </table:table-cell>
          <table:table-cell office:value-type="string">
            <text:p>Hvězdy, které nehasnou - 80. léta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entino</text:p>
          </table:table-cell>
          <table:table-cell office:value-type="string">
            <text:p>Věra Špinarová</text:p>
          </table:table-cell>
          <table:table-cell office:value-type="string">
            <text:p>To byl Váš hit! - 70. léta</text:p>
          </table:table-cell>
          <table:table-cell office:value-type="float" office:value="21">
            <text:p>21</text:p>
          </table:table-cell>
          <table:table-cell office:value-type="float" office:value="2001">
            <text:p>2001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diečan</text:p>
          </table:table-cell>
          <table:table-cell office:value-type="string">
            <text:p>Vidiek</text:p>
          </table:table-cell>
          <table:table-cell office:value-type="string">
            <text:p>Výber naživo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diečan</text:p>
          </table:table-cell>
          <table:table-cell office:value-type="string">
            <text:p>Vidiek</text:p>
          </table:table-cell>
          <table:table-cell office:value-type="string">
            <text:p>Výber naživo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j mitt vinterland</text:p>
          </table:table-cell>
          <table:table-cell office:value-type="string">
            <text:p>Vikingarna</text:p>
          </table:table-cell>
          <table:table-cell office:value-type="string">
            <text:p>Absolute Christmas 2005</text:p>
          </table:table-cell>
          <table:table-cell office:value-type="float" office:value="15">
            <text:p>15</text:p>
          </table:table-cell>
          <table:table-cell office:value-type="float" office:value="2002">
            <text:p>2002</text:p>
          </table:table-cell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adly Sin</text:p>
          </table:table-cell>
          <table:table-cell office:value-type="string">
            <text:p>Viktor Dyk</text:p>
          </table:table-cell>
          <table:table-cell office:value-type="string">
            <text:p>Snowboarďáci</text:p>
          </table:table-cell>
          <table:table-cell office:value-type="float" office:value="2">
            <text:p>2</text:p>
          </table:table-cell>
          <table:table-cell office:value-type="float" office:value="2004">
            <text:p>2004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.M.C.A.</text:p>
          </table:table-cell>
          <table:table-cell office:value-type="string">
            <text:p>Village People</text:p>
          </table:table-cell>
          <table:table-cell office:value-type="string">
            <text:p>100% Ohrwürmer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lada o zubu času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gára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ad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čátek konce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ovnice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k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tkani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2">
            <text:p>2</text:p>
          </table:table-cell>
          <table:table-cell office:value-type="float" office:value="2009">
            <text:p>2009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kař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kani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3">
            <text:p>3</text:p>
          </table:table-cell>
          <table:table-cell office:value-type="float" office:value="2009">
            <text:p>2009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ůšvih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ůlnoční myš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tkání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myzákův víkend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k se vám líbí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lasta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namka Punku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4">
            <text:p>4</text:p>
          </table:table-cell>
          <table:table-cell office:value-type="float" office:value="2009">
            <text:p>2009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solutní peklo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rad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rom do police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volavaci rozkaz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5">
            <text:p>5</text:p>
          </table:table-cell>
          <table:table-cell office:value-type="float" office:value="2009">
            <text:p>2009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gara</text:p>
          </table:table-cell>
          <table:table-cell office:value-type="string">
            <text:p>Visací zámek</text:p>
          </table:table-cell>
          <table:table-cell office:value-type="string">
            <text:p>Beatová síň slávy</text:p>
          </table:table-cell>
          <table:table-cell office:value-type="float" office:value="6">
            <text:p>6</text:p>
          </table:table-cell>
          <table:table-cell office:value-type="float" office:value="2009">
            <text:p>2009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řevorubec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6">
            <text:p>6</text:p>
          </table:table-cell>
          <table:table-cell office:value-type="float" office:value="1993">
            <text:p>1993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pela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tomá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pirin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niny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ták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bice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bice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luje sele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águs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ibi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děle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goloid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tcův vůz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námka punku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st !!!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 náměstí Karlově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ory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udebně zábavný lidi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nika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ávraty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há svatba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hle teda ne !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melín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delová vana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ys me nikdy nemiloval</text:p>
          </table:table-cell>
          <table:table-cell office:value-type="string">
            <text:p>Visací zámek</text:p>
          </table:table-cell>
          <table:table-cell office:value-type="string">
            <text:p>Punk! '05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liké lalulá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nárek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5">
            <text:p>15</text:p>
          </table:table-cell>
          <table:table-cell office:value-type="float" office:value="2001">
            <text:p>2001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ěch</text:p>
          </table:table-cell>
          <table:table-cell office:value-type="string">
            <text:p>Visací zámek</text:p>
          </table:table-cell>
          <table:table-cell office:value-type="string">
            <text:p>Traktor</text:p>
          </table:table-cell>
          <table:table-cell office:value-type="float" office:value="15">
            <text:p>15</text:p>
          </table:table-cell>
          <table:table-cell office:value-type="float" office:value="1993">
            <text:p>1993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hulena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umětel kovový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ra s dámou</text:p>
          </table:table-cell>
          <table:table-cell office:value-type="string">
            <text:p>Visací zámek</text:p>
          </table:table-cell>
          <table:table-cell office:value-type="string">
            <text:p>02 Start</text:p>
          </table:table-cell>
          <table:table-cell office:value-type="float" office:value="18">
            <text:p>18</text:p>
          </table:table-cell>
          <table:table-cell office:value-type="float" office:value="2001">
            <text:p>2001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rustapapi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1">
            <text:p>101</text:p>
          </table:table-cell>
          <table:table-cell office:value-type="float" office:value="2002">
            <text:p>2002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hulen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2">
            <text:p>102</text:p>
          </table:table-cell>
          <table:table-cell office:value-type="float" office:value="2002">
            <text:p>2002</text:p>
          </table:table-cell>
          <table:table-cell office:value-type="float" office:value="182">
            <text:p>1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rom do polic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3">
            <text:p>103</text:p>
          </table:table-cell>
          <table:table-cell office:value-type="float" office:value="2002">
            <text:p>2002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ymna šibeničních bratří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4">
            <text:p>104</text:p>
          </table:table-cell>
          <table:table-cell office:value-type="float" office:value="2002">
            <text:p>2002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ivovic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5">
            <text:p>105</text:p>
          </table:table-cell>
          <table:table-cell office:value-type="float" office:value="2002">
            <text:p>2002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luje sel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6">
            <text:p>106</text:p>
          </table:table-cell>
          <table:table-cell office:value-type="float" office:value="2002">
            <text:p>2002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ůlnoční myš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7">
            <text:p>107</text:p>
          </table:table-cell>
          <table:table-cell office:value-type="float" office:value="2002">
            <text:p>2002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ig Bambul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8">
            <text:p>108</text:p>
          </table:table-cell>
          <table:table-cell office:value-type="float" office:value="2002">
            <text:p>2002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tcův vůz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09">
            <text:p>109</text:p>
          </table:table-cell>
          <table:table-cell office:value-type="float" office:value="2002">
            <text:p>200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pravní značky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0">
            <text:p>110</text:p>
          </table:table-cell>
          <table:table-cell office:value-type="float" office:value="2002">
            <text:p>2002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rvavý ucho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1">
            <text:p>111</text:p>
          </table:table-cell>
          <table:table-cell office:value-type="float" office:value="2002">
            <text:p>2002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movnic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2">
            <text:p>112</text:p>
          </table:table-cell>
          <table:table-cell office:value-type="float" office:value="2002">
            <text:p>2002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ra s dámou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3">
            <text:p>113</text:p>
          </table:table-cell>
          <table:table-cell office:value-type="float" office:value="2002">
            <text:p>2002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nárek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4">
            <text:p>114</text:p>
          </table:table-cell>
          <table:table-cell office:value-type="float" office:value="2002">
            <text:p>2002</text:p>
          </table:table-cell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udebně zábavný lidi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5">
            <text:p>115</text:p>
          </table:table-cell>
          <table:table-cell office:value-type="float" office:value="2002">
            <text:p>2002</text:p>
          </table:table-cell>
          <table:table-cell office:value-type="float" office:value="182">
            <text:p>1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igár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116">
            <text:p>116</text:p>
          </table:table-cell>
          <table:table-cell office:value-type="float" office:value="2002">
            <text:p>2002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ačátek konc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1">
            <text:p>201</text:p>
          </table:table-cell>
          <table:table-cell office:value-type="float" office:value="2002">
            <text:p>2002</text:p>
          </table:table-cell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ktor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2">
            <text:p>202</text:p>
          </table:table-cell>
          <table:table-cell office:value-type="float" office:value="2002">
            <text:p>2002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ůšvih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3">
            <text:p>203</text:p>
          </table:table-cell>
          <table:table-cell office:value-type="float" office:value="2002">
            <text:p>2002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spirin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4">
            <text:p>204</text:p>
          </table:table-cell>
          <table:table-cell office:value-type="float" office:value="2002">
            <text:p>2002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 náměstí Karlově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5">
            <text:p>205</text:p>
          </table:table-cell>
          <table:table-cell office:value-type="float" office:value="2002">
            <text:p>2002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ánek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6">
            <text:p>206</text:p>
          </table:table-cell>
          <table:table-cell office:value-type="float" office:value="2002">
            <text:p>2002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bice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7">
            <text:p>207</text:p>
          </table:table-cell>
          <table:table-cell office:value-type="float" office:value="2002">
            <text:p>2002</text:p>
          </table:table-cell>
          <table:table-cell office:value-type="float" office:value="339">
            <text:p>3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ngoloid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8">
            <text:p>208</text:p>
          </table:table-cell>
          <table:table-cell office:value-type="float" office:value="2002">
            <text:p>2002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áš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09">
            <text:p>209</text:p>
          </table:table-cell>
          <table:table-cell office:value-type="float" office:value="2002">
            <text:p>2002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diční nahá svatb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0">
            <text:p>210</text:p>
          </table:table-cell>
          <table:table-cell office:value-type="float" office:value="2002">
            <text:p>2002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bsolutní peklo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1">
            <text:p>211</text:p>
          </table:table-cell>
          <table:table-cell office:value-type="float" office:value="2002">
            <text:p>2002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romeček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2">
            <text:p>212</text:p>
          </table:table-cell>
          <table:table-cell office:value-type="float" office:value="2002">
            <text:p>2002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3">
            <text:p>213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last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4">
            <text:p>214</text:p>
          </table:table-cell>
          <table:table-cell office:value-type="float" office:value="2002">
            <text:p>2002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eliké lalulá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5">
            <text:p>215</text:p>
          </table:table-cell>
          <table:table-cell office:value-type="float" office:value="2002">
            <text:p>2002</text:p>
          </table:table-cell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umětel kovový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6">
            <text:p>216</text:p>
          </table:table-cell>
          <table:table-cell office:value-type="float" office:value="2002">
            <text:p>2002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lnočná pretekárska dráha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7">
            <text:p>217</text:p>
          </table:table-cell>
          <table:table-cell office:value-type="float" office:value="2002">
            <text:p>2002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tapult</text:p>
          </table:table-cell>
          <table:table-cell office:value-type="string">
            <text:p>Visací zámek</text:p>
          </table:table-cell>
          <table:table-cell office:value-type="string">
            <text:p>Žofín Live</text:p>
          </table:table-cell>
          <table:table-cell office:value-type="float" office:value="218">
            <text:p>218</text:p>
          </table:table-cell>
          <table:table-cell office:value-type="float" office:value="2002">
            <text:p>2002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ktor</text:p>
          </table:table-cell>
          <table:table-cell office:value-type="string">
            <text:p>Visací zámek + Tři sestry</text:p>
          </table:table-cell>
          <table:table-cell office:value-type="string">
            <text:p>Beatová síň slávy</text:p>
          </table:table-cell>
          <table:table-cell office:value-type="float" office:value="7">
            <text:p>7</text:p>
          </table:table-cell>
          <table:table-cell office:value-type="float" office:value="2009">
            <text:p>2009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lena</text:p>
          </table:table-cell>
          <table:table-cell office:value-type="string">
            <text:p>Visací zámek + Tři sestry</text:p>
          </table:table-cell>
          <table:table-cell office:value-type="string">
            <text:p>Beatová síň slávy</text:p>
          </table:table-cell>
          <table:table-cell office:value-type="float" office:value="8">
            <text:p>8</text:p>
          </table:table-cell>
          <table:table-cell office:value-type="float" office:value="2009">
            <text:p>2009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tronová holka</text:p>
          </table:table-cell>
          <table:table-cell office:value-type="string">
            <text:p>Vítězslav Vávra</text:p>
          </table:table-cell>
          <table:table-cell office:value-type="string">
            <text:p>To byl Váš hit! - 80. léta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rd of the Dance</text:p>
          </table:table-cell>
          <table:table-cell office:value-type="string">
            <text:p>Voices of Ireland</text:p>
          </table:table-cell>
          <table:table-cell office:value-type="string">
            <text:p>Best of Keltica</text:p>
          </table:table-cell>
          <table:table-cell office:value-type="float" office:value="210">
            <text:p>210</text:p>
          </table:table-cell>
          <table:table-cell office:value-type="float" office:value="2002">
            <text:p>2002</text:p>
          </table:table-cell>
          <table:table-cell office:value-type="float" office:value="310">
            <text:p>3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řed pondělním bojem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á milá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 ty mi nevěříš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ž je pozdě brečet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amo, Semtín, Pervitín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ěženky a bledule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pová písnička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 východu a severu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 bude s náma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 malým městě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ka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sefóna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12">
            <text:p>12</text:p>
          </table:table-cell>
          <table:table-cell office:value-type="float" office:value="2002">
            <text:p>2002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řekni</text:p>
          </table:table-cell>
          <table:table-cell office:value-type="string">
            <text:p>Volant</text:p>
          </table:table-cell>
          <table:table-cell office:value-type="string">
            <text:p>Paramo, Semtín, Pervitín</text:p>
          </table:table-cell>
          <table:table-cell office:value-type="float" office:value="13">
            <text:p>13</text:p>
          </table:table-cell>
          <table:table-cell office:value-type="float" office:value="2002">
            <text:p>2002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dlí andělé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ertík Bertík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ěda Lebeda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ysy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kolní jídelna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ktorova Sedmihradská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 vysokým kopci z hoven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 to blbec dělám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lemýzď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tro</text:p>
          </table:table-cell>
          <table:table-cell office:value-type="string">
            <text:p>Vyčůrat a spát</text:p>
          </table:table-cell>
          <table:table-cell office:value-type="string">
            <text:p>Drsný šípy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dorado</text:p>
          </table:table-cell>
          <table:table-cell table:number-columns-repeated="2" office:value-type="string">
            <text:p>Walda gang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avíci z Madridu</text:p>
          </table:table-cell>
          <table:table-cell office:value-type="string">
            <text:p>Walda Gang</text:p>
          </table:table-cell>
          <table:table-cell office:value-type="string">
            <text:p>Walda Gang 2007</text:p>
          </table:table-cell>
          <table:table-cell office:value-type="float" office:value="10">
            <text:p>10</text:p>
          </table:table-cell>
          <table:table-cell office:value-type="float" office:value="2007">
            <text:p>2007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lky já mám všechny rád</text:p>
          </table:table-cell>
          <table:table-cell office:value-type="string">
            <text:p>Waldemar Matuška</text:p>
          </table:table-cell>
          <table:table-cell office:value-type="string">
            <text:p>To byl Váš hit! - 70. léta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AVÍCI Z MADRIDU</text:p>
          </table:table-cell>
          <table:table-cell office:value-type="string">
            <text:p>Waldemar Matuška</text:p>
          </table:table-cell>
          <table:table-cell office:value-type="string">
            <text:p>České a slov. PÍSNĚ O LÁSCE 17</text:p>
          </table:table-cell>
          <table:table-cell office:value-type="float" office:value="358">
            <text:p>358</text:p>
          </table:table-cell>
          <table:table-cell office:value-type="float" office:value="1981">
            <text:p>1981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 Fifth Of Beethoven</text:p>
          </table:table-cell>
          <table:table-cell office:value-type="string">
            <text:p>Walter Murphy</text:p>
          </table:table-cell>
          <table:table-cell office:value-type="string">
            <text:p>Saturday Night Fever</text:p>
          </table:table-cell>
          <table:table-cell office:value-type="float" office:value="6">
            <text:p>6</text:p>
          </table:table-cell>
          <table:table-cell office:value-type="float" office:value="1977">
            <text:p>1977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33 Stříbrnejch stříkaček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 mi to teda nandey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pky krve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2">
            <text:p>2</text:p>
          </table:table-cell>
          <table:table-cell office:value-type="float" office:value="2001">
            <text:p>2001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lkodlak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2">
            <text:p>2</text:p>
          </table:table-cell>
          <table:table-cell office:value-type="float" office:value="1997">
            <text:p>1997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 druhý straně pekla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bírka zvadlejch růží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3">
            <text:p>3</text:p>
          </table:table-cell>
          <table:table-cell office:value-type="float" office:value="2001">
            <text:p>2001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čičko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4">
            <text:p>4</text:p>
          </table:table-cell>
          <table:table-cell office:value-type="float" office:value="1997">
            <text:p>1997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ži sex a prachy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4">
            <text:p>4</text:p>
          </table:table-cell>
          <table:table-cell office:value-type="float" office:value="2001">
            <text:p>200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ečna Anna je za vodou</text:p>
          </table:table-cell>
          <table:table-cell office:value-type="string">
            <text:p>Wanastowi Vjecy</text:p>
          </table:table-cell>
          <table:table-cell office:value-type="string">
            <text:p>Torpédo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ečna Anna je za vodou</text:p>
          </table:table-cell>
          <table:table-cell office:value-type="string">
            <text:p>Wanastowi Vjecy</text:p>
          </table:table-cell>
          <table:table-cell office:value-type="string">
            <text:p>Torpédo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ční labuť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5">
            <text:p>5</text:p>
          </table:table-cell>
          <table:table-cell office:value-type="float" office:value="2001">
            <text:p>2001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Škola je kráva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5">
            <text:p>5</text:p>
          </table:table-cell>
          <table:table-cell office:value-type="float" office:value="1997">
            <text:p>1997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há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6">
            <text:p>6</text:p>
          </table:table-cell>
          <table:table-cell office:value-type="float" office:value="2001">
            <text:p>2001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 princeznách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6">
            <text:p>6</text:p>
          </table:table-cell>
          <table:table-cell office:value-type="float" office:value="1997">
            <text:p>1997</text:p>
          </table:table-cell>
          <table:table-cell office:value-type="float" office:value="309">
            <text:p>3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bá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7">
            <text:p>7</text:p>
          </table:table-cell>
          <table:table-cell office:value-type="float" office:value="2001">
            <text:p>2001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epatie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7">
            <text:p>7</text:p>
          </table:table-cell>
          <table:table-cell office:value-type="float" office:value="1997">
            <text:p>1997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ělé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8">
            <text:p>8</text:p>
          </table:table-cell>
          <table:table-cell office:value-type="float" office:value="2001">
            <text:p>2001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tadlo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8">
            <text:p>8</text:p>
          </table:table-cell>
          <table:table-cell office:value-type="float" office:value="1997">
            <text:p>1997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čárek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9">
            <text:p>9</text:p>
          </table:table-cell>
          <table:table-cell office:value-type="float" office:value="2001">
            <text:p>2001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tože voníš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9">
            <text:p>9</text:p>
          </table:table-cell>
          <table:table-cell office:value-type="float" office:value="1997">
            <text:p>1997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talium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0">
            <text:p>10</text:p>
          </table:table-cell>
          <table:table-cell office:value-type="float" office:value="1997">
            <text:p>1997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lkodlak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0">
            <text:p>10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zlo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1">
            <text:p>11</text:p>
          </table:table-cell>
          <table:table-cell office:value-type="float" office:value="1997">
            <text:p>1997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 princeznách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1">
            <text:p>11</text:p>
          </table:table-cell>
          <table:table-cell office:value-type="float" office:value="2001">
            <text:p>2001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dná holka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2">
            <text:p>12</text:p>
          </table:table-cell>
          <table:table-cell office:value-type="float" office:value="1997">
            <text:p>1997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uzlo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2">
            <text:p>12</text:p>
          </table:table-cell>
          <table:table-cell office:value-type="float" office:value="2001">
            <text:p>2001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udičky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3">
            <text:p>13</text:p>
          </table:table-cell>
          <table:table-cell office:value-type="float" office:value="1997">
            <text:p>1997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tevři oči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bej pes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4">
            <text:p>14</text:p>
          </table:table-cell>
          <table:table-cell office:value-type="float" office:value="1997">
            <text:p>1997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diná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ni se neposerou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5">
            <text:p>15</text:p>
          </table:table-cell>
          <table:table-cell office:value-type="float" office:value="1997">
            <text:p>1997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ď na mě hodná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6">
            <text:p>16</text:p>
          </table:table-cell>
          <table:table-cell office:value-type="float" office:value="2001">
            <text:p>2001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ogy ??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6">
            <text:p>16</text:p>
          </table:table-cell>
          <table:table-cell office:value-type="float" office:value="1997">
            <text:p>1997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33 Stříbrnejch stříkaček (2)</text:p>
          </table:table-cell>
          <table:table-cell office:value-type="string">
            <text:p>Wanastowi Vjecy</text:p>
          </table:table-cell>
          <table:table-cell office:value-type="string">
            <text:p>333 stříbrnejch stříkaček</text:p>
          </table:table-cell>
          <table:table-cell office:value-type="float" office:value="17">
            <text:p>17</text:p>
          </table:table-cell>
          <table:table-cell office:value-type="float" office:value="1997">
            <text:p>199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dna od whisky</text:p>
          </table:table-cell>
          <table:table-cell office:value-type="string">
            <text:p>Wanastowi Vjecy</text:p>
          </table:table-cell>
          <table:table-cell office:value-type="string">
            <text:p>Ty nejlepší věci</text:p>
          </table:table-cell>
          <table:table-cell office:value-type="float" office:value="17">
            <text:p>17</text:p>
          </table:table-cell>
          <table:table-cell office:value-type="float" office:value="2001">
            <text:p>2001</text:p>
          </table:table-cell>
          <table:table-cell office:value-type="float" office:value="270">
            <text:p>27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ve Is All Around</text:p>
          </table:table-cell>
          <table:table-cell office:value-type="string">
            <text:p>Wet Wet Wet</text:p>
          </table:table-cell>
          <table:table-cell office:value-type="string">
            <text:p>Greatest Hits</text:p>
          </table:table-cell>
          <table:table-cell office:value-type="float" office:value="5">
            <text:p>5</text:p>
          </table:table-cell>
          <table:table-cell office:value-type="float" office:value="2004">
            <text:p>2004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turday Night</text:p>
          </table:table-cell>
          <table:table-cell office:value-type="string">
            <text:p>Whigfield</text:p>
          </table:table-cell>
          <table:table-cell office:value-type="string">
            <text:p>Die Hit-Giganten: Eurodance</text:p>
          </table:table-cell>
          <table:table-cell office:value-type="float" office:value="17">
            <text:p>17</text:p>
          </table:table-cell>
          <table:table-cell office:value-type="float" office:value="2005">
            <text:p>2005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terlude</text:p>
          </table:table-cell>
          <table:table-cell office:value-type="string">
            <text:p>Whispering Playa</text:p>
          </table:table-cell>
          <table:table-cell office:value-type="string">
            <text:p>FanMail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'm Every Woman</text:p>
          </table:table-cell>
          <table:table-cell office:value-type="string">
            <text:p>Whitney Houston</text:p>
          </table:table-cell>
          <table:table-cell office:value-type="string">
            <text:p>The Bodyguard Soundtrack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Got It From My Mama (album)</text:p>
          </table:table-cell>
          <table:table-cell office:value-type="string">
            <text:p>Will I Am</text:p>
          </table:table-cell>
          <table:table-cell office:value-type="string">
            <text:p>Worlds Dance Music September</text:p>
          </table:table-cell>
          <table:table-cell office:value-type="float" office:value="9">
            <text:p>9</text:p>
          </table:table-cell>
          <table:table-cell office:value-type="float" office:value="2007">
            <text:p>2007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n In Black</text:p>
          </table:table-cell>
          <table:table-cell office:value-type="string">
            <text:p>Will Smith</text:p>
          </table:table-cell>
          <table:table-cell office:value-type="string">
            <text:p>Men In Black Soundtrack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ami</text:p>
          </table:table-cell>
          <table:table-cell office:value-type="string">
            <text:p>Will Smith</text:p>
          </table:table-cell>
          <table:table-cell office:value-type="string">
            <text:p>Big Willie Style</text:p>
          </table:table-cell>
          <table:table-cell office:value-type="float" office:value="8">
            <text:p>8</text:p>
          </table:table-cell>
          <table:table-cell office:value-type="float" office:value="1998">
            <text:p>1998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is Is Love</text:p>
          </table:table-cell>
          <table:table-cell office:value-type="string">
            <text:p>Will.I.Am</text:p>
          </table:table-cell>
          <table:table-cell office:value-type="string">
            <text:p>NRJ Party hits 2012 volume 2</text:p>
          </table:table-cell>
          <table:table-cell office:value-type="float" office:value="3">
            <text:p>3</text:p>
          </table:table-cell>
          <table:table-cell office:value-type="float" office:value="2012">
            <text:p>2012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nga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lej prcek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librci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2">
            <text:p>2</text:p>
          </table:table-cell>
          <table:table-cell office:value-type="float" office:value="2006">
            <text:p>2006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yba shnilá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ílá vdova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3">
            <text:p>3</text:p>
          </table:table-cell>
          <table:table-cell office:value-type="float" office:value="2006">
            <text:p>2006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aman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3">
            <text:p>3</text:p>
          </table:table-cell>
          <table:table-cell office:value-type="float" office:value="2002">
            <text:p>2002</text:p>
          </table:table-cell>
          <table:table-cell office:value-type="float" office:value="376">
            <text:p>3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Činely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4">
            <text:p>4</text:p>
          </table:table-cell>
          <table:table-cell office:value-type="float" office:value="2006">
            <text:p>2006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j-ko-no-pí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4">
            <text:p>4</text:p>
          </table:table-cell>
          <table:table-cell office:value-type="float" office:value="2002">
            <text:p>2002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oušek na tři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5">
            <text:p>5</text:p>
          </table:table-cell>
          <table:table-cell office:value-type="float" office:value="2006">
            <text:p>2006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icht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5">
            <text:p>5</text:p>
          </table:table-cell>
          <table:table-cell office:value-type="float" office:value="2002">
            <text:p>2002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seudobůček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 nás na nouzově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6">
            <text:p>6</text:p>
          </table:table-cell>
          <table:table-cell office:value-type="float" office:value="2002">
            <text:p>2002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 Číčo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7">
            <text:p>7</text:p>
          </table:table-cell>
          <table:table-cell office:value-type="float" office:value="2006">
            <text:p>2006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qjka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7">
            <text:p>7</text:p>
          </table:table-cell>
          <table:table-cell office:value-type="float" office:value="2002">
            <text:p>2002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m bez oken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8">
            <text:p>8</text:p>
          </table:table-cell>
          <table:table-cell office:value-type="float" office:value="2006">
            <text:p>2006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prchlík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8">
            <text:p>8</text:p>
          </table:table-cell>
          <table:table-cell office:value-type="float" office:value="2002">
            <text:p>2002</text:p>
          </table:table-cell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o poudala stará mama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9">
            <text:p>9</text:p>
          </table:table-cell>
          <table:table-cell office:value-type="float" office:value="2002">
            <text:p>2002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ncezny nohy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tles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ázni</text:p>
          </table:table-cell>
          <table:table-cell office:value-type="string">
            <text:p>Wohnout</text:p>
          </table:table-cell>
          <table:table-cell office:value-type="string">
            <text:p>Pedro se vrací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Číňani v Tibetu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10">
            <text:p>10</text:p>
          </table:table-cell>
          <table:table-cell office:value-type="float" office:value="2002">
            <text:p>2002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dy chlapi pláčou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1">
            <text:p>11</text:p>
          </table:table-cell>
          <table:table-cell office:value-type="float" office:value="2006">
            <text:p>2006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lý noty na večeři</text:p>
          </table:table-cell>
          <table:table-cell office:value-type="string">
            <text:p>Wohnout</text:p>
          </table:table-cell>
          <table:table-cell office:value-type="string">
            <text:p>Zlý noty na večeři</text:p>
          </table:table-cell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float" office:value="414">
            <text:p>4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yda</text:p>
          </table:table-cell>
          <table:table-cell office:value-type="string">
            <text:p>Wohnout</text:p>
          </table:table-cell>
          <table:table-cell office:value-type="string">
            <text:p>Rande s panem Bendou</text:p>
          </table:table-cell>
          <table:table-cell office:value-type="float" office:value="12">
            <text:p>12</text:p>
          </table:table-cell>
          <table:table-cell office:value-type="float" office:value="2004">
            <text:p>2004</text:p>
          </table:table-cell>
          <table:table-cell office:value-type="float" office:value="236">
            <text:p>2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ajíci na Měsící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2">
            <text:p>12</text:p>
          </table:table-cell>
          <table:table-cell office:value-type="float" office:value="2006">
            <text:p>2006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ib si dědu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3">
            <text:p>13</text:p>
          </table:table-cell>
          <table:table-cell office:value-type="float" office:value="2006">
            <text:p>2006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usenky</text:p>
          </table:table-cell>
          <table:table-cell office:value-type="string">
            <text:p>Wohnout</text:p>
          </table:table-cell>
          <table:table-cell office:value-type="string">
            <text:p>Polib si dědu</text:p>
          </table:table-cell>
          <table:table-cell office:value-type="float" office:value="14">
            <text:p>14</text:p>
          </table:table-cell>
          <table:table-cell office:value-type="float" office:value="2006">
            <text:p>2006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vaz ceskych bohemu</text:p>
          </table:table-cell>
          <table:table-cell office:value-type="string">
            <text:p>Wohnout</text:p>
          </table:table-cell>
          <table:table-cell office:value-type="string">
            <text:p>Nasim klientum</text:p>
          </table:table-cell>
          <table:table-cell office:value-type="float" office:value="15">
            <text:p>15</text:p>
          </table:table-cell>
          <table:table-cell office:value-type="float" office:value="2011">
            <text:p>2011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dělní chvilka poezie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šade zatvárajú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2">
            <text:p>2</text:p>
          </table:table-cell>
          <table:table-cell office:value-type="float" office:value="2005">
            <text:p>200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vírákem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žka v blátě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4">
            <text:p>4</text:p>
          </table:table-cell>
          <table:table-cell office:value-type="float" office:value="2005">
            <text:p>200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Špulka a já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6">
            <text:p>6</text:p>
          </table:table-cell>
          <table:table-cell office:value-type="float" office:value="2005">
            <text:p>2005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žitka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7">
            <text:p>7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ížek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dé z malých vesniček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9">
            <text:p>9</text:p>
          </table:table-cell>
          <table:table-cell office:value-type="float" office:value="2005">
            <text:p>2005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nis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0">
            <text:p>10</text:p>
          </table:table-cell>
          <table:table-cell office:value-type="float" office:value="2005">
            <text:p>2005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finice Dirigentského Freestylu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zor, Jazz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2">
            <text:p>12</text:p>
          </table:table-cell>
          <table:table-cell office:value-type="float" office:value="2005">
            <text:p>2005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erstar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3">
            <text:p>13</text:p>
          </table:table-cell>
          <table:table-cell office:value-type="float" office:value="2005">
            <text:p>200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n farář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4">
            <text:p>14</text:p>
          </table:table-cell>
          <table:table-cell office:value-type="float" office:value="2005">
            <text:p>2005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boraak Sonxx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5">
            <text:p>15</text:p>
          </table:table-cell>
          <table:table-cell office:value-type="float" office:value="2005">
            <text:p>2005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dělní chvilka poezie (2)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6">
            <text:p>16</text:p>
          </table:table-cell>
          <table:table-cell office:value-type="float" office:value="2005">
            <text:p>200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enka v říši pod hladinou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7">
            <text:p>17</text:p>
          </table:table-cell>
          <table:table-cell office:value-type="float" office:value="2005">
            <text:p>200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vodobé kulty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8">
            <text:p>18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už, který prohrál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19">
            <text:p>19</text:p>
          </table:table-cell>
          <table:table-cell office:value-type="float" office:value="2005">
            <text:p>2005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zaistný Hip-Hop</text:p>
          </table:table-cell>
          <table:table-cell office:value-type="string">
            <text:p>Xavier Baumaxa</text:p>
          </table:table-cell>
          <table:table-cell office:value-type="string">
            <text:p>Buranissimo Forte</text:p>
          </table:table-cell>
          <table:table-cell office:value-type="float" office:value="20">
            <text:p>20</text:p>
          </table:table-cell>
          <table:table-cell office:value-type="float" office:value="2005">
            <text:p>2005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děl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yky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ativní blues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3">
            <text:p>3</text:p>
          </table:table-cell>
          <table:table-cell office:value-type="float" office:value="2008">
            <text:p>2008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ch to koňovi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4">
            <text:p>4</text:p>
          </table:table-cell>
          <table:table-cell office:value-type="float" office:value="2008">
            <text:p>2008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ůj cíl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5">
            <text:p>5</text:p>
          </table:table-cell>
          <table:table-cell office:value-type="float" office:value="2008">
            <text:p>2008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mut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6">
            <text:p>6</text:p>
          </table:table-cell>
          <table:table-cell office:value-type="float" office:value="2008">
            <text:p>2008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 lítostí Vám oznamujeme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7">
            <text:p>7</text:p>
          </table:table-cell>
          <table:table-cell office:value-type="float" office:value="2008">
            <text:p>200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t nás vem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c a pusu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9">
            <text:p>9</text:p>
          </table:table-cell>
          <table:table-cell office:value-type="float" office:value="2008">
            <text:p>2008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Žádaný a nežádoucí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0">
            <text:p>10</text:p>
          </table:table-cell>
          <table:table-cell office:value-type="float" office:value="2008">
            <text:p>2008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je malá milá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1">
            <text:p>11</text:p>
          </table:table-cell>
          <table:table-cell office:value-type="float" office:value="2008">
            <text:p>2008</text:p>
          </table:table-cell>
          <table:table-cell office:value-type="float" office:value="219">
            <text:p>2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start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2">
            <text:p>12</text:p>
          </table:table-cell>
          <table:table-cell office:value-type="float" office:value="2008">
            <text:p>2008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ol v plotě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3">
            <text:p>13</text:p>
          </table:table-cell>
          <table:table-cell office:value-type="float" office:value="2008">
            <text:p>2008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ysgrafik</text:p>
          </table:table-cell>
          <table:table-cell office:value-type="string">
            <text:p>Xindl X</text:p>
          </table:table-cell>
          <table:table-cell office:value-type="string">
            <text:p>Návod na čtení manuálu</text:p>
          </table:table-cell>
          <table:table-cell office:value-type="float" office:value="14">
            <text:p>14</text:p>
          </table:table-cell>
          <table:table-cell office:value-type="float" office:value="2008">
            <text:p>2008</text:p>
          </table:table-cell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lypso</text:p>
          </table:table-cell>
          <table:table-cell office:value-type="string">
            <text:p>Xrs</text:p>
          </table:table-cell>
          <table:table-cell office:value-type="string">
            <text:p>Drum And Bass Fiesta (VECD004)</text:p>
          </table:table-cell>
          <table:table-cell office:value-type="float" office:value="109">
            <text:p>109</text:p>
          </table:table-cell>
          <table:table-cell office:value-type="float" office:value="2003">
            <text:p>2003</text:p>
          </table:table-cell>
          <table:table-cell office:value-type="float" office:value="358">
            <text:p>3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 No Speak Americano</text:p>
          </table:table-cell>
          <table:table-cell office:value-type="string">
            <text:p>Yolanda Be Cool vs. Dcup</text:p>
          </table:table-cell>
          <table:table-cell office:value-type="string">
            <text:p>Amnezia Super Hits 46</text:p>
          </table:table-cell>
          <table:table-cell office:value-type="float" office:value="10">
            <text:p>10</text:p>
          </table:table-cell>
          <table:table-cell office:value-type="float" office:value="2010">
            <text:p>2010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jsem zvad</text:p>
          </table:table-cell>
          <table:table-cell office:value-type="string">
            <text:p>Yoyo Band</text:p>
          </table:table-cell>
          <table:table-cell office:value-type="string">
            <text:p>Do bačkor ne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se Up</text:p>
          </table:table-cell>
          <table:table-cell office:value-type="string">
            <text:p>Yves Larock</text:p>
          </table:table-cell>
          <table:table-cell office:value-type="string">
            <text:p>Cream Summer 2007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f I Can't Have You</text:p>
          </table:table-cell>
          <table:table-cell office:value-type="string">
            <text:p>Yvonne Elliman</text:p>
          </table:table-cell>
          <table:table-cell office:value-type="string">
            <text:p>Saturday Night Fever</text:p>
          </table:table-cell>
          <table:table-cell office:value-type="float" office:value="5">
            <text:p>5</text:p>
          </table:table-cell>
          <table:table-cell office:value-type="float" office:value="1977">
            <text:p>1977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koholka</text:p>
          </table:table-cell>
          <table:table-cell office:value-type="string">
            <text:p>Zakázaný ovoce</text:p>
          </table:table-cell>
          <table:table-cell office:value-type="string">
            <text:p>Dost uz bylo gest</text:p>
          </table:table-cell>
          <table:table-cell office:value-type="float" office:value="11">
            <text:p>11</text:p>
          </table:table-cell>
          <table:table-cell office:value-type="float" office:value="2010">
            <text:p>2010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jzovo tajemství</text:p>
          </table:table-cell>
          <table:table-cell table:number-columns-repeated="2" office:value-type="string">
            <text:p>Zastávka Mileč</text:p>
          </table:table-cell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šklivá holka</text:p>
          </table:table-cell>
          <table:table-cell table:number-columns-repeated="2" office:value-type="string">
            <text:p>Zastávka Mileč</text:p>
          </table:table-cell>
          <table:table-cell office:value-type="float" office:value="2">
            <text:p>2</text:p>
          </table:table-cell>
          <table:table-cell office:value-type="float" office:value="1984">
            <text:p>1984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pesník</text:p>
          </table:table-cell>
          <table:table-cell table:number-columns-repeated="2" office:value-type="string">
            <text:p>Zastávka Mileč</text:p>
          </table:table-cell>
          <table:table-cell office:value-type="float" office:value="3">
            <text:p>3</text:p>
          </table:table-cell>
          <table:table-cell office:value-type="float" office:value="1984">
            <text:p>1984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áj</text:p>
          </table:table-cell>
          <table:table-cell table:number-columns-repeated="2" office:value-type="string">
            <text:p>Zastávka Mileč</text:p>
          </table:table-cell>
          <table:table-cell office:value-type="float" office:value="4">
            <text:p>4</text:p>
          </table:table-cell>
          <table:table-cell office:value-type="float" office:value="1984">
            <text:p>1984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mám auta rád</text:p>
          </table:table-cell>
          <table:table-cell table:number-columns-repeated="2" office:value-type="string">
            <text:p>Zastávka Mileč</text:p>
          </table:table-cell>
          <table:table-cell office:value-type="float" office:value="5">
            <text:p>5</text:p>
          </table:table-cell>
          <table:table-cell office:value-type="float" office:value="1984">
            <text:p>1984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,2,3,4</text:p>
          </table:table-cell>
          <table:table-cell table:number-columns-repeated="2" office:value-type="string">
            <text:p>Zastávka Mileč</text:p>
          </table:table-cell>
          <table:table-cell office:value-type="float" office:value="6">
            <text:p>6</text:p>
          </table:table-cell>
          <table:table-cell office:value-type="float" office:value="1984">
            <text:p>1984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ti</text:p>
          </table:table-cell>
          <table:table-cell table:number-columns-repeated="2" office:value-type="string">
            <text:p>Zastávka Mileč</text:p>
          </table:table-cell>
          <table:table-cell office:value-type="float" office:value="7">
            <text:p>7</text:p>
          </table:table-cell>
          <table:table-cell office:value-type="float" office:value="1984">
            <text:p>1984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Černé brýle</text:p>
          </table:table-cell>
          <table:table-cell table:number-columns-repeated="2" office:value-type="string">
            <text:p>Zastávka Mileč</text:p>
          </table:table-cell>
          <table:table-cell office:value-type="float" office:value="8">
            <text:p>8</text:p>
          </table:table-cell>
          <table:table-cell office:value-type="float" office:value="1984">
            <text:p>1984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si skvělej kus</text:p>
          </table:table-cell>
          <table:table-cell table:number-columns-repeated="2" office:value-type="string">
            <text:p>Zastávka Mileč</text:p>
          </table:table-cell>
          <table:table-cell office:value-type="float" office:value="9">
            <text:p>9</text:p>
          </table:table-cell>
          <table:table-cell office:value-type="float" office:value="1984">
            <text:p>1984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xlák</text:p>
          </table:table-cell>
          <table:table-cell table:number-columns-repeated="2" office:value-type="string">
            <text:p>Zastávka Mileč</text:p>
          </table:table-cell>
          <table:table-cell office:value-type="float" office:value="10">
            <text:p>10</text:p>
          </table:table-cell>
          <table:table-cell office:value-type="float" office:value="1984">
            <text:p>1984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3" office:value-type="string">
            <text:p>Zastávka Mileč</text:p>
          </table:table-cell>
          <table:table-cell office:value-type="float" office:value="11">
            <text:p>11</text:p>
          </table:table-cell>
          <table:table-cell office:value-type="float" office:value="1984">
            <text:p>1984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nec upalování parchanti</text:p>
          </table:table-cell>
          <table:table-cell table:number-columns-repeated="2" office:value-type="string">
            <text:p>Zastávka Mileč</text:p>
          </table:table-cell>
          <table:table-cell office:value-type="float" office:value="12">
            <text:p>12</text:p>
          </table:table-cell>
          <table:table-cell office:value-type="float" office:value="1984">
            <text:p>1984</text:p>
          </table:table-cell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 práce</text:p>
          </table:table-cell>
          <table:table-cell table:number-columns-repeated="2" office:value-type="string">
            <text:p>Zastávka Mileč</text:p>
          </table:table-cell>
          <table:table-cell office:value-type="float" office:value="13">
            <text:p>13</text:p>
          </table:table-cell>
          <table:table-cell office:value-type="float" office:value="1984">
            <text:p>1984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m</text:p>
          </table:table-cell>
          <table:table-cell table:number-columns-repeated="2" office:value-type="string">
            <text:p>Zastávka Mileč</text:p>
          </table:table-cell>
          <table:table-cell office:value-type="float" office:value="14">
            <text:p>14</text:p>
          </table:table-cell>
          <table:table-cell office:value-type="float" office:value="1984">
            <text:p>1984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 Plzni se nic neděje</text:p>
          </table:table-cell>
          <table:table-cell table:number-columns-repeated="2" office:value-type="string">
            <text:p>Zastávka Mileč</text:p>
          </table:table-cell>
          <table:table-cell office:value-type="float" office:value="15">
            <text:p>15</text:p>
          </table:table-cell>
          <table:table-cell office:value-type="float" office:value="1984">
            <text:p>1984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ňky</text:p>
          </table:table-cell>
          <table:table-cell table:number-columns-repeated="2" office:value-type="string">
            <text:p>Zastávka Mileč</text:p>
          </table:table-cell>
          <table:table-cell office:value-type="float" office:value="16">
            <text:p>16</text:p>
          </table:table-cell>
          <table:table-cell office:value-type="float" office:value="1984">
            <text:p>198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lad</text:p>
          </table:table-cell>
          <table:table-cell table:number-columns-repeated="2" office:value-type="string">
            <text:p>Zastávka Mileč</text:p>
          </table:table-cell>
          <table:table-cell office:value-type="float" office:value="17">
            <text:p>17</text:p>
          </table:table-cell>
          <table:table-cell office:value-type="float" office:value="1984">
            <text:p>1984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ledám šťastnou hvězdu</text:p>
          </table:table-cell>
          <table:table-cell table:number-columns-repeated="2" office:value-type="string">
            <text:p>Zastávka Mileč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ló!</text:p>
          </table:table-cell>
          <table:table-cell table:number-columns-repeated="2" office:value-type="string">
            <text:p>Zastávka Mileč</text:p>
          </table:table-cell>
          <table:table-cell office:value-type="float" office:value="19">
            <text:p>19</text:p>
          </table:table-cell>
          <table:table-cell office:value-type="float" office:value="1984">
            <text:p>1984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yskáč je běs</text:p>
          </table:table-cell>
          <table:table-cell table:number-columns-repeated="2" office:value-type="string">
            <text:p>Zastávka Mileč</text:p>
          </table:table-cell>
          <table:table-cell office:value-type="float" office:value="20">
            <text:p>20</text:p>
          </table:table-cell>
          <table:table-cell office:value-type="float" office:value="1984">
            <text:p>1984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zeďáci správní hoši</text:p>
          </table:table-cell>
          <table:table-cell table:number-columns-repeated="2" office:value-type="string">
            <text:p>Zastávka Mileč</text:p>
          </table:table-cell>
          <table:table-cell office:value-type="float" office:value="21">
            <text:p>21</text:p>
          </table:table-cell>
          <table:table-cell office:value-type="float" office:value="1984">
            <text:p>198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ncujem Reage</text:p>
          </table:table-cell>
          <table:table-cell table:number-columns-repeated="2" office:value-type="string">
            <text:p>Zastávka Mileč</text:p>
          </table:table-cell>
          <table:table-cell office:value-type="float" office:value="22">
            <text:p>22</text:p>
          </table:table-cell>
          <table:table-cell office:value-type="float" office:value="1984">
            <text:p>1984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em</text:p>
          </table:table-cell>
          <table:table-cell office:value-type="string">
            <text:p>Zdeněk Fibich</text:p>
          </table:table-cell>
          <table:table-cell office:value-type="string">
            <text:p>Čarovný klavír</text:p>
          </table:table-cell>
          <table:table-cell office:value-type="float" office:value="8">
            <text:p>8</text:p>
          </table:table-cell>
          <table:table-cell office:value-type="float" office:value="2005">
            <text:p>2005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užitý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ávist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2">
            <text:p>2</text:p>
          </table:table-cell>
          <table:table-cell office:value-type="float" office:value="1987">
            <text:p>1987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 Vexl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3">
            <text:p>3</text:p>
          </table:table-cell>
          <table:table-cell office:value-type="float" office:value="1987">
            <text:p>1987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tracená zem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3">
            <text:p>3</text:p>
          </table:table-cell>
          <table:table-cell office:value-type="float" office:value="1988">
            <text:p>1988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ří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4">
            <text:p>4</text:p>
          </table:table-cell>
          <table:table-cell office:value-type="float" office:value="1987">
            <text:p>1987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é království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4">
            <text:p>4</text:p>
          </table:table-cell>
          <table:table-cell office:value-type="float" office:value="1988">
            <text:p>1988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 stupních přání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5">
            <text:p>5</text:p>
          </table:table-cell>
          <table:table-cell office:value-type="float" office:value="1987">
            <text:p>1987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Údolí slepců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5">
            <text:p>5</text:p>
          </table:table-cell>
          <table:table-cell office:value-type="float" office:value="1988">
            <text:p>1988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davač iluzí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6">
            <text:p>6</text:p>
          </table:table-cell>
          <table:table-cell office:value-type="float" office:value="1988">
            <text:p>1988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selé vánoce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6">
            <text:p>6</text:p>
          </table:table-cell>
          <table:table-cell office:value-type="float" office:value="1987">
            <text:p>1987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tknout se slunce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7">
            <text:p>7</text:p>
          </table:table-cell>
          <table:table-cell office:value-type="float" office:value="1988">
            <text:p>1988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a nadává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7">
            <text:p>7</text:p>
          </table:table-cell>
          <table:table-cell office:value-type="float" office:value="1987">
            <text:p>1987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kažená snídaně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8">
            <text:p>8</text:p>
          </table:table-cell>
          <table:table-cell office:value-type="float" office:value="1987">
            <text:p>1987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žní ptáci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9">
            <text:p>9</text:p>
          </table:table-cell>
          <table:table-cell office:value-type="float" office:value="1988">
            <text:p>1988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cho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9">
            <text:p>9</text:p>
          </table:table-cell>
          <table:table-cell office:value-type="float" office:value="1987">
            <text:p>1987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užitý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10">
            <text:p>10</text:p>
          </table:table-cell>
          <table:table-cell office:value-type="float" office:value="1988">
            <text:p>1988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mte si příklad z RS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0">
            <text:p>10</text:p>
          </table:table-cell>
          <table:table-cell office:value-type="float" office:value="1987">
            <text:p>1987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vný věci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11">
            <text:p>11</text:p>
          </table:table-cell>
          <table:table-cell office:value-type="float" office:value="1988">
            <text:p>1988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hromady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1">
            <text:p>11</text:p>
          </table:table-cell>
          <table:table-cell office:value-type="float" office:value="1987">
            <text:p>1987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dzim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2">
            <text:p>12</text:p>
          </table:table-cell>
          <table:table-cell office:value-type="float" office:value="1987">
            <text:p>1987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brácho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12">
            <text:p>12</text:p>
          </table:table-cell>
          <table:table-cell office:value-type="float" office:value="1988">
            <text:p>1988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tknout se slunce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3">
            <text:p>13</text:p>
          </table:table-cell>
          <table:table-cell office:value-type="float" office:value="1987">
            <text:p>1987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čí setba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13">
            <text:p>13</text:p>
          </table:table-cell>
          <table:table-cell office:value-type="float" office:value="1988">
            <text:p>1988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sel</text:p>
          </table:table-cell>
          <table:table-cell office:value-type="string">
            <text:p>Znouzectnost</text:p>
          </table:table-cell>
          <table:table-cell office:value-type="string">
            <text:p>Happy X-mas</text:p>
          </table:table-cell>
          <table:table-cell office:value-type="float" office:value="14">
            <text:p>14</text:p>
          </table:table-cell>
          <table:table-cell office:value-type="float" office:value="1988">
            <text:p>1988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k brácho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5">
            <text:p>15</text:p>
          </table:table-cell>
          <table:table-cell office:value-type="float" office:value="1987">
            <text:p>1987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očka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6">
            <text:p>16</text:p>
          </table:table-cell>
          <table:table-cell office:value-type="float" office:value="1987">
            <text:p>1987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u dyska!</text:p>
          </table:table-cell>
          <table:table-cell office:value-type="string">
            <text:p>Znouzectnost</text:p>
          </table:table-cell>
          <table:table-cell office:value-type="string">
            <text:p>Vítejte v blázinci hraje vám ZNC</text:p>
          </table:table-cell>
          <table:table-cell office:value-type="float" office:value="17">
            <text:p>17</text:p>
          </table:table-cell>
          <table:table-cell office:value-type="float" office:value="1987">
            <text:p>1987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re</text:p>
          </table:table-cell>
          <table:table-cell office:value-type="string">
            <text:p>Zona A</text:p>
          </table:table-cell>
          <table:table-cell office:value-type="string">
            <text:p>Nikto nevie jak to dopadne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a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ždy všetko a nikdy nic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žno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4">
            <text:p>4</text:p>
          </table:table-cell>
          <table:table-cell office:value-type="float" office:value="2000">
            <text:p>2000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 zajatí žien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5">
            <text:p>5</text:p>
          </table:table-cell>
          <table:table-cell office:value-type="float" office:value="2000">
            <text:p>2000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znádejný prípad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6">
            <text:p>6</text:p>
          </table:table-cell>
          <table:table-cell office:value-type="float" office:value="2000">
            <text:p>2000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7 dětí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7">
            <text:p>7</text:p>
          </table:table-cell>
          <table:table-cell office:value-type="float" office:value="2000">
            <text:p>2000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kto nevie jak to dopadne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8">
            <text:p>8</text:p>
          </table:table-cell>
          <table:table-cell office:value-type="float" office:value="2000">
            <text:p>200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ám rád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9">
            <text:p>9</text:p>
          </table:table-cell>
          <table:table-cell office:value-type="float" office:value="2000">
            <text:p>200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cem byt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ádherná zákerná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ám zostat?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nius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3">
            <text:p>13</text:p>
          </table:table-cell>
          <table:table-cell office:value-type="float" office:value="2000">
            <text:p>20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urá hurá hurá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iečo nové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5">
            <text:p>15</text:p>
          </table:table-cell>
          <table:table-cell office:value-type="float" office:value="2000">
            <text:p>2000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 Havaj</text:p>
          </table:table-cell>
          <table:table-cell office:value-type="string">
            <text:p>Zóna A</text:p>
          </table:table-cell>
          <table:table-cell office:value-type="string">
            <text:p>Nikto nevie jak to dopadne</text:p>
          </table:table-cell>
          <table:table-cell office:value-type="float" office:value="16">
            <text:p>16</text:p>
          </table:table-cell>
          <table:table-cell office:value-type="float" office:value="2000">
            <text:p>2000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Žýzeň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slýbenej kraj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2">
            <text:p>2</text:p>
          </table:table-cell>
          <table:table-cell office:value-type="float" office:value="1993">
            <text:p>1993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yzlbába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3">
            <text:p>3</text:p>
          </table:table-cell>
          <table:table-cell office:value-type="float" office:value="1993">
            <text:p>1993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latka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4">
            <text:p>4</text:p>
          </table:table-cell>
          <table:table-cell office:value-type="float" office:value="1993">
            <text:p>1993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áš tělo zamčený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5">
            <text:p>5</text:p>
          </table:table-cell>
          <table:table-cell office:value-type="float" office:value="1993">
            <text:p>1993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 bába je Flašková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7">
            <text:p>7</text:p>
          </table:table-cell>
          <table:table-cell office:value-type="float" office:value="1993">
            <text:p>199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dražyly pývo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8">
            <text:p>8</text:p>
          </table:table-cell>
          <table:table-cell office:value-type="float" office:value="1993">
            <text:p>1993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jetnamci + Pakárna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9">
            <text:p>9</text:p>
          </table:table-cell>
          <table:table-cell office:value-type="float" office:value="1993">
            <text:p>1993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spoda na zámečku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0">
            <text:p>10</text:p>
          </table:table-cell>
          <table:table-cell office:value-type="float" office:value="1993">
            <text:p>1993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 tak dávej, víc z blízka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1">
            <text:p>11</text:p>
          </table:table-cell>
          <table:table-cell office:value-type="float" office:value="1993">
            <text:p>1993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 práci na lavici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2">
            <text:p>12</text:p>
          </table:table-cell>
          <table:table-cell office:value-type="float" office:value="1993">
            <text:p>1993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á neumím hrát fotbal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3">
            <text:p>13</text:p>
          </table:table-cell>
          <table:table-cell office:value-type="float" office:value="1993">
            <text:p>1993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 naše hospoda</text:p>
          </table:table-cell>
          <table:table-cell office:value-type="string">
            <text:p>Zvlášňý škola</text:p>
          </table:table-cell>
          <table:table-cell office:value-type="string">
            <text:p>Na české záchytce</text:p>
          </table:table-cell>
          <table:table-cell office:value-type="float" office:value="14">
            <text:p>14</text:p>
          </table:table-cell>
          <table:table-cell office:value-type="float" office:value="1993">
            <text:p>199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 Got The Message</text:p>
          </table:table-cell>
          <table:table-cell office:value-type="string">
            <text:p>ZZ Top</text:p>
          </table:table-cell>
          <table:table-cell office:value-type="string">
            <text:p>Afterburner</text:p>
          </table:table-cell>
          <table:table-cell office:value-type="float" office:value="7">
            <text:p>7</text:p>
          </table:table-cell>
          <table:table-cell office:value-type="float" office:value="1985">
            <text:p>1985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 got the message</text:p>
          </table:table-cell>
          <table:table-cell office:value-type="string">
            <text:p>ZZ Top</text:p>
          </table:table-cell>
          <table:table-cell office:value-type="string">
            <text:p>Afterburner</text:p>
          </table:table-cell>
          <table:table-cell office:value-type="float" office:value="7">
            <text:p>7</text:p>
          </table:table-cell>
          <table:table-cell office:value-type="float" office:value="1985">
            <text:p>1985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</table:table-row>
        <table:table-row table:style-name="ro1" table:number-rows-repeated="1045927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List1.A1:List1.G264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08:41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6T08:41:25</dc:date>
    <meta:document-statistic meta:table-count="1" meta:cell-count="18536" meta:object-count="0"/>
    <meta:generator>OpenOffice/4.1.2$Unix OpenOffice.org_project/412m3$Build-9782</meta:generator>
  </office:meta>
</office:document-meta>
</file>