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27" table:default-cell-style-name="Default"/>
        <table:table-row table:style-name="ro1">
          <table:table-cell office:value-type="string">
            <text:p>adam.radonsky</text:p>
          </table:table-cell>
          <table:table-cell office:value-type="string">
            <text:p>E1600021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adam.suchomel</text:p>
          </table:table-cell>
          <table:table-cell office:value-type="string">
            <text:p>E1600022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alzbeta.betakova</text:p>
          </table:table-cell>
          <table:table-cell office:value-type="string">
            <text:p>E1600017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aneta.korbelska</text:p>
          </table:table-cell>
          <table:table-cell office:value-type="string">
            <text:p>E1600019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barbora.choteborova</text:p>
          </table:table-cell>
          <table:table-cell office:value-type="string">
            <text:p>E1600018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barbora.ruzickova</text:p>
          </table:table-cell>
          <table:table-cell office:value-type="string">
            <text:p>E1600056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bianca.seppova</text:p>
          </table:table-cell>
          <table:table-cell office:value-type="string">
            <text:p>E1600056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aniel.novotny1</text:p>
          </table:table-cell>
          <table:table-cell office:value-type="string">
            <text:p>E1600051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aniela.kralova</text:p>
          </table:table-cell>
          <table:table-cell office:value-type="string">
            <text:p>E1600019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.kadlec</text:p>
          </table:table-cell>
          <table:table-cell office:value-type="string">
            <text:p>E1600018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a.drazilova</text:p>
          </table:table-cell>
          <table:table-cell office:value-type="string">
            <text:p>E1600049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a.hakenova</text:p>
          </table:table-cell>
          <table:table-cell office:value-type="string">
            <text:p>E1600017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a.karlova</text:p>
          </table:table-cell>
          <table:table-cell office:value-type="string">
            <text:p>E1600018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a.polakova</text:p>
          </table:table-cell>
          <table:table-cell office:value-type="string">
            <text:p>E1600051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enisa.tomova</text:p>
          </table:table-cell>
          <table:table-cell office:value-type="string">
            <text:p>E1600022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ominik.pokorny</text:p>
          </table:table-cell>
          <table:table-cell office:value-type="string">
            <text:p>E1600021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dominika.prochazkova</text:p>
          </table:table-cell>
          <table:table-cell office:value-type="string">
            <text:p>E1600021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eliska.linhartova</text:p>
          </table:table-cell>
          <table:table-cell office:value-type="string">
            <text:p>E1600019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eliska.silna</text:p>
          </table:table-cell>
          <table:table-cell office:value-type="string">
            <text:p>E1600021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eva.novakova</text:p>
          </table:table-cell>
          <table:table-cell office:value-type="string">
            <text:p>E1600020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filip.pokorny</text:p>
          </table:table-cell>
          <table:table-cell office:value-type="string">
            <text:p>E1600021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jakub.vele</text:p>
          </table:table-cell>
          <table:table-cell office:value-type="string">
            <text:p>E1600022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jan.frajman</text:p>
          </table:table-cell>
          <table:table-cell office:value-type="string">
            <text:p>E1600050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jan.plucha</text:p>
          </table:table-cell>
          <table:table-cell office:value-type="string">
            <text:p>E1600020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jiri.kejzar</text:p>
          </table:table-cell>
          <table:table-cell office:value-type="string">
            <text:p>E1600018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jitka.mattova</text:p>
          </table:table-cell>
          <table:table-cell office:value-type="string">
            <text:p>E1600019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rolina.kapounova</text:p>
          </table:table-cell>
          <table:table-cell office:value-type="string">
            <text:p>E1600018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rolina.paleckova</text:p>
          </table:table-cell>
          <table:table-cell office:value-type="string">
            <text:p>E1600020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rolina.peterova</text:p>
          </table:table-cell>
          <table:table-cell office:value-type="string">
            <text:p>E1600020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terina.capkova</text:p>
          </table:table-cell>
          <table:table-cell office:value-type="string">
            <text:p>E1600017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terina.laskova</text:p>
          </table:table-cell>
          <table:table-cell office:value-type="string">
            <text:p>E1600050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aterina.tylichtrova</text:p>
          </table:table-cell>
          <table:table-cell office:value-type="string">
            <text:p>E1600022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lara.duskova</text:p>
          </table:table-cell>
          <table:table-cell office:value-type="string">
            <text:p>E1600049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ristyna.bursova</text:p>
          </table:table-cell>
          <table:table-cell office:value-type="string">
            <text:p>E1600017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ristyna.lafkova</text:p>
          </table:table-cell>
          <table:table-cell office:value-type="string">
            <text:p>E1600056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rystof.markl</text:p>
          </table:table-cell>
          <table:table-cell office:value-type="string">
            <text:p>E1600019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krystof.tichy</text:p>
          </table:table-cell>
          <table:table-cell office:value-type="string">
            <text:p>E1600022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lenka.huskova</text:p>
          </table:table-cell>
          <table:table-cell office:value-type="string">
            <text:p>E1600050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lucie.roubinkova</text:p>
          </table:table-cell>
          <table:table-cell office:value-type="string">
            <text:p>E1600021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lukas.jakubco</text:p>
          </table:table-cell>
          <table:table-cell office:value-type="string">
            <text:p>E1600018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lukas.paulu</text:p>
          </table:table-cell>
          <table:table-cell office:value-type="string">
            <text:p>E1600020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lukas.plitek</text:p>
          </table:table-cell>
          <table:table-cell office:value-type="string">
            <text:p>E1600020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gdalena.korinkova</text:p>
          </table:table-cell>
          <table:table-cell office:value-type="string">
            <text:p>E1600019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cel.sopr</text:p>
          </table:table-cell>
          <table:table-cell office:value-type="string">
            <text:p>E1600021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ek.novotny</text:p>
          </table:table-cell>
          <table:table-cell office:value-type="string">
            <text:p>E1600020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ek.pavlu</text:p>
          </table:table-cell>
          <table:table-cell office:value-type="string">
            <text:p>E1600051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keta.kopalova</text:p>
          </table:table-cell>
          <table:table-cell office:value-type="string">
            <text:p>E1600018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tin.kral1</text:p>
          </table:table-cell>
          <table:table-cell office:value-type="string">
            <text:p>E1600019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tin.rychtarech</text:p>
          </table:table-cell>
          <table:table-cell office:value-type="string">
            <text:p>E1600021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tin.veris</text:p>
          </table:table-cell>
          <table:table-cell office:value-type="string">
            <text:p>E1600051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rtina.machova1</text:p>
          </table:table-cell>
          <table:table-cell office:value-type="string">
            <text:p>E1600051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atej.trakal</text:p>
          </table:table-cell>
          <table:table-cell office:value-type="string">
            <text:p>E1600022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ichaela.kmetova</text:p>
          </table:table-cell>
          <table:table-cell office:value-type="string">
            <text:p>E1600050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ichaela.solcova</text:p>
          </table:table-cell>
          <table:table-cell office:value-type="string">
            <text:p>E1600051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ichaela.vierikova</text:p>
          </table:table-cell>
          <table:table-cell office:value-type="string">
            <text:p>E1600023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ichal.dragoun</text:p>
          </table:table-cell>
          <table:table-cell office:value-type="string">
            <text:p>E1600017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ichal.tomicek</text:p>
          </table:table-cell>
          <table:table-cell office:value-type="string">
            <text:p>E1600022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monika.austova</text:p>
          </table:table-cell>
          <table:table-cell office:value-type="string">
            <text:p>E1600049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ondrej.jagr</text:p>
          </table:table-cell>
          <table:table-cell office:value-type="string">
            <text:p>E1600050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ondrej.matatko</text:p>
          </table:table-cell>
          <table:table-cell office:value-type="string">
            <text:p>E1600019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ondrej.petiska</text:p>
          </table:table-cell>
          <table:table-cell office:value-type="string">
            <text:p>E1600020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ondrej.vacek1</text:p>
          </table:table-cell>
          <table:table-cell office:value-type="string">
            <text:p>E1600022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patricie.novakova</text:p>
          </table:table-cell>
          <table:table-cell office:value-type="string">
            <text:p>E1600026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patrik.francu</text:p>
          </table:table-cell>
          <table:table-cell office:value-type="string">
            <text:p>E1600017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pavel.srajer</text:p>
          </table:table-cell>
          <table:table-cell office:value-type="string">
            <text:p>E1600022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petr.dvorak</text:p>
          </table:table-cell>
          <table:table-cell office:value-type="string">
            <text:p>E16000499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petr.kloutvor</text:p>
          </table:table-cell>
          <table:table-cell office:value-type="string">
            <text:p>E1600050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radek.nedved</text:p>
          </table:table-cell>
          <table:table-cell office:value-type="string">
            <text:p>E1600020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rene.skalsky</text:p>
          </table:table-cell>
          <table:table-cell office:value-type="string">
            <text:p>E16000217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andra.krejsova</text:p>
          </table:table-cell>
          <table:table-cell office:value-type="string">
            <text:p>E1600019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imon.jindra</text:p>
          </table:table-cell>
          <table:table-cell office:value-type="string">
            <text:p>E16000505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imon.novotny1</text:p>
          </table:table-cell>
          <table:table-cell office:value-type="string">
            <text:p>E16000203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imona.holubova</text:p>
          </table:table-cell>
          <table:table-cell office:value-type="string">
            <text:p>E1600018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tanislava.hatlova</text:p>
          </table:table-cell>
          <table:table-cell office:value-type="string">
            <text:p>E16000502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stephane.alejandro.forero</text:p>
          </table:table-cell>
          <table:table-cell office:value-type="string">
            <text:p>E1600050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tereza.cervinkova</text:p>
          </table:table-cell>
          <table:table-cell office:value-type="string">
            <text:p>E16000174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tereza.kovarova</text:p>
          </table:table-cell>
          <table:table-cell office:value-type="string">
            <text:p>E1600050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vojtech.beran1</text:p>
          </table:table-cell>
          <table:table-cell office:value-type="string">
            <text:p>E16000170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zdenek.brozek</text:p>
          </table:table-cell>
          <table:table-cell office:value-type="string">
            <text:p>E16000496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zuzana.kolacna</text:p>
          </table:table-cell>
          <table:table-cell office:value-type="string">
            <text:p>E16000188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  <table:table-row table:style-name="ro1">
          <table:table-cell office:value-type="string">
            <text:p>zuzana.splechtova</text:p>
          </table:table-cell>
          <table:table-cell office:value-type="string">
            <text:p>E16000221</text:p>
          </table:table-cell>
          <table:table-cell office:value-type="string">
            <text:p>Learner</text:p>
          </table:table-cell>
          <table:table-cell office:value-type="string">
            <text:p>oko</text:p>
          </table:table-cell>
          <table:table-cell table:number-columns-repeated="225"/>
        </table:table-row>
      </table:table>
      <table:database-ranges>
        <table:database-range table:target-range-address="Sheet0.A1:Sheet0.D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14:0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5T14:08:50</dc:date>
    <meta:document-statistic meta:table-count="1" meta:cell-count="324" meta:object-count="0"/>
    <meta:generator>OpenOffice/4.1.2$Unix OpenOffice.org_project/412m3$Build-9782</meta:generator>
  </office:meta>
</office:document-meta>
</file>